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otín<text:line-break/>Zastupitelstvo obce Černotín</text:p>
      <text:h text:style-name="Nadpis1" text:outline-level="1">Obecně závazná vyhláška obce Černotín<text:line-break/>o místním poplatku za obecní systém odpadového hospodářství</text:h>
      <text:p text:style-name="UvodniVeta">Zastupitelstvo obce Černotín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p text:style-name="P22"/>
      <text:soft-page-break/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narozená v příslušném kalendářním roce, ve kterém ji dle této vyhlášky poplatková povinnost vznikla, tato osoba je osvobozena do dovršení 1roku (včetně kalendářního roku ve kterém 1 roku dovrší),</text:p>
            </text:list-item>
            <text:list-item>
              <text:p text:style-name="P31">pobývá v příslušném kalendářním roce nepřetržitě 9 měsíců mimo území České republiky,</text:p>
            </text:list-item>
            <text:list-item>
              <text:p text:style-name="P32">má trvalý pobyt na adrese úřadu obce Černotín, Černotín 1, a zároveň se v obci po celý kalendářní rok nezdržuje,</text:p>
            </text:list-item>
            <text:list-item>
              <text:p text:style-name="P33">se v obci po celý kalendářní rok nezdržuje a adresa jejího pobytu je nezjistitelná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2 odst.1<text:s/>písm. a) této vyhlášky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1/2024, o místním poplatku za obecní systém odpadového hospodářství, ze dne 12. prosince 2024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chal Vacek v. r.<text:line-break/><text:s/>starosta</text:p>
          </table:table-cell>
          <table:table-cell table:style-name="TableCell43">
            <text:p text:style-name="PodpisovePole">Ing.Miroslav Vacul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datelna</meta:initial-creator>
    <dc:creator>Podatelna Černotín</dc:creator>
    <meta:creation-date>2025-12-11T10:33:00Z</meta:creation-date>
    <dc:date>2025-12-11T10:39:00Z</dc:date>
    <meta:template xlink:href="Normal.dotm" xlink:type="simple"/>
    <meta:editing-cycles>4</meta:editing-cycles>
    <meta:editing-duration>PT360S</meta:editing-duration>
    <meta:document-statistic meta:page-count="4" meta:paragraph-count="9" meta:word-count="711" meta:character-count="4900" meta:row-count="34" meta:non-whitespace-character-count="4198"/>
  </office:meta>
</office:document-meta>
</file>