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311cc" officeooo:paragraph-rsid="001311cc"/>
    </style:style>
    <style:style style:name="T1" style:family="text">
      <style:text-properties officeooo:rsid="00104781"/>
    </style:style>
    <style:style style:name="T2" style:family="text">
      <style:text-properties officeooo:rsid="001311cc"/>
    </style:style>
    <style:style style:name="T3" style:family="text">
      <style:text-properties officeooo:rsid="0016b0f2"/>
    </style:style>
    <style:style style:name="T4" style:family="text">
      <style:text-properties officeooo:rsid="0017531f"/>
    </style:style>
    <style:style style:name="T5" style:family="text">
      <style:text-properties officeooo:rsid="0017cba8"/>
    </style:style>
    <style:style style:name="T6" style:family="text">
      <style:text-properties officeooo:rsid="001c054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abice u Rosic<text:line-break/>Zastupitelstvo obce Babice u Rosic</text:p>
      <text:h text:style-name="P4" text:outline-level="1">Obecně závazná vyhláška obce Babice u Rosic<text:line-break/>o místním poplatku za obecní systém odpadového hospodářství</text:h>
      <text:p text:style-name="P3">Zastupitelstvo obce Babice u Rosic se na svém zasedání dne <text:span text:style-name="T1">1. 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30225905" text:style-name="L1">
        <text:list-item>
          <text:p text:style-name="P6">Obec Babice u Rosic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385356504831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385394479111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3853037434044" text:style-name="L1">
        <text:list-item>
          <text:p text:style-name="P6">Sazba poplatku za kalendářní rok činí <text:span text:style-name="T5">8</text:span>00,-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<text:span text:style-name="T3">je </text:span>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3853088817995" text:style-name="L1">
        <text:list-item>
          <text:p text:style-name="P6">Poplatek je splatný nejpozději do 31. <text:span text:style-name="T4">květ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385363106227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pobývá <text:span text:style-name="T2">převážnou část</text:span> kalendářního roku v zahraničí,</text:p>
            </text:list-item>
            <text:list-item>
              <text:p text:style-name="P6">je dítětem, které se v daném kalendářním roce narodilo.</text:p>
            </text:list-item>
            <text:list-item>
              <text:p text:style-name="P7">je přihlášená v sídle ohlašovny a jejíž skutečný pobyt není zná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385450742067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8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Neuman <text:span text:style-name="T6">v.r.</text:span><text:line-break/> starosta </text:p>
          </table:table-cell>
          <table:table-cell table:style-name="Podpisy.A1" office:value-type="string">
            <text:p text:style-name="PodpisovePole">Vladimír Blažejovský <text:span text:style-name="T6">v.r.</text:span>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3T14:22:55.579000000</dc:date>
    <meta:generator>LibreOffice/7.3.0.3$Windows_X86_64 LibreOffice_project/0f246aa12d0eee4a0f7adcefbf7c878fc2238db3</meta:generator>
    <meta:editing-duration>PT2H13M31S</meta:editing-duration>
    <meta:editing-cycles>8</meta:editing-cycles>
    <meta:document-statistic meta:table-count="1" meta:image-count="0" meta:object-count="0" meta:page-count="3" meta:paragraph-count="56" meta:word-count="870" meta:character-count="5530" meta:non-whitespace-character-count="4743"/>
  </office:meta>
</office:document-meta>
</file>