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tvolínky<text:line-break/>Zastupitelstvo obce Stvolínky</text:p>
      <text:h text:style-name="P4" text:outline-level="1">Obecně závazná vyhláška obce Stvolínky<text:line-break/>o místním poplatku za odkládání komunálního odpadu z nemovité věci</text:h>
      <text:p text:style-name="P3">Zastupitelstvo obce Stvolínky se na svém zasedání dne 11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828663628" text:style-name="L1">
        <text:list-item>
          <text:p text:style-name="P6">Obec Stvolínky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xml:id="list141219712598802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141218926084080" text:style-name="L1">
        <text:list-item>
          <text:p text:style-name="P6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xml:id="list141219595423204"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6">Minimální základ dílčího poplatku činí 25 l.</text:p>
        </text:list-item>
      </text:list>
      <text:h text:style-name="P5" text:outline-level="2">Čl. 5<text:line-break/>Sazba poplatku</text:h>
      <text:p text:style-name="P1">Sazba poplatku činí 0,70 Kč za l.</text:p>
      <text:h text:style-name="P5" text:outline-level="2">Čl. 6<text:line-break/>Výpočet poplatku</text:h>
      <text:list xml:id="list141220379339448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xml:id="list141220168457057" text:style-name="L1">
        <text:list-item>
          <text:p text:style-name="P6">Plátce poplatku odvede vybraný poplatek správci poplatku nejpozději do 31. ledna následujícího kalendářního roku.</text:p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xml:id="list14122091465703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2, O místním poplatku za odkládání komunálního odpadu z nemovité věci, ze dne 29. prosince 2022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Pavlína Ištoková v. r.<text:line-break/> starostka </text:p>
          </table:table-cell>
          <table:table-cell table:style-name="Podpisy.A1" office:value-type="string">
            <text:p text:style-name="PodpisovePole"/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9T14:13:24.490000000</dc:date>
    <meta:generator>LibreOffice/7.4.1.2$Windows_X86_64 LibreOffice_project/3c58a8f3a960df8bc8fd77b461821e42c061c5f0</meta:generator>
    <meta:print-date>2023-11-29T14:13:05.006000000</meta:print-date>
    <meta:editing-duration>PT1M5S</meta:editing-duration>
    <meta:editing-cycles>1</meta:editing-cycles>
    <meta:document-statistic meta:table-count="1" meta:image-count="0" meta:object-count="0" meta:page-count="3" meta:paragraph-count="58" meta:word-count="732" meta:character-count="4680" meta:non-whitespace-character-count="4032"/>
  </office:meta>
</office:document-meta>
</file>