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6694in">
        <style:tab-stops>
          <style:tab-stop style:type="left" style:position="-0.2756in"/>
        </style:tab-stops>
      </style:paragraph-properties>
    </style:style>
    <style:style style:name="P12" style:parent-style-name="Odstavec" style:family="paragraph"/>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P15" style:parent-style-name="Odstavec" style:family="paragraph">
      <style:paragraph-properties fo:margin-left="0.6694in">
        <style:tab-stops>
          <style:tab-stop style:type="left" style:position="-0.2756in"/>
        </style:tab-stops>
      </style:paragraph-properties>
    </style:style>
    <style:style style:name="P16" style:parent-style-name="Odstavec" style:family="paragraph">
      <style:paragraph-properties fo:margin-left="0.6694in">
        <style:tab-stops>
          <style:tab-stop style:type="left" style:position="-0.2756in"/>
        </style:tab-stops>
      </style:paragraph-properties>
    </style:style>
    <style:style style:name="P17" style:parent-style-name="Odstavec" style:family="paragraph"/>
    <style:style style:name="T18" style:parent-style-name="Standardnípísmoodstavce" style:family="text">
      <style:text-properties style:text-position="super 63.6%"/>
    </style:style>
    <style:style style:name="P19" style:parent-style-name="Odstavec" style:family="paragraph">
      <style:paragraph-properties fo:margin-left="0.6694in">
        <style:tab-stops>
          <style:tab-stop style:type="left" style:position="-0.2756in"/>
        </style:tab-stops>
      </style:paragraph-properties>
    </style:style>
    <style:style style:name="P20" style:parent-style-name="Odstavec" style:family="paragraph">
      <style:paragraph-properties fo:margin-left="0.6694in">
        <style:tab-stops>
          <style:tab-stop style:type="left" style:position="-0.2756in"/>
        </style:tab-stops>
      </style:paragraph-properties>
    </style:style>
    <style:style style:name="P21" style:parent-style-name="Odstavec" style:family="paragraph">
      <style:paragraph-properties fo:margin-left="0.6694in">
        <style:tab-stops>
          <style:tab-stop style:type="left" style:position="-0.2756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paragraph-properties fo:margin-left="0.3937in">
        <style:tab-stops>
          <style:tab-stop style:type="left" style:position="0in"/>
        </style:tab-stops>
      </style:paragraph-properties>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Jičín<text:line-break/>Zastupitelstvo města Jičín</text:p>
      <text:h text:style-name="Nadpis1" text:outline-level="1">Obecně závazná vyhláška města Jičín<text:line-break/>o místním poplatku ze psů</text:h>
      <text:p text:style-name="UvodniVeta">Zastupitelstvo města Jičín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Ji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v bytových domech, ve stavbách k podníkání <text:s/>……….1000 Kč,<text:s/></text:p>
            </text:list-item>
          </text:list>
        </text:list-item>
      </text:list>
      <text:p text:style-name="P11">za druhého a každého dalšího psa téhož držitele ………………………1500 Kč</text:p>
      <text:soft-page-break/>
      <text:list text:style-name="LFO1" text:continue-numbering="true">
        <text:list-item>
          <text:list>
            <text:list-item>
              <text:p text:style-name="P12">za psa v rodinných domech <text:s/>…………………………………………… <text:s text:c="5"/>400 Kč</text:p>
            </text:list-item>
          </text:list>
        </text:list-item>
      </text:list>
      <text:p text:style-name="P13">za druhého a každého dalšího psa téhož držitele ……………………. <text:s text:c="4"/>600 Kč <text:s text:c="8"/></text:p>
      <text:list text:style-name="LFO1" text:continue-numbering="true">
        <text:list-item>
          <text:list>
            <text:list-item>
              <text:p text:style-name="P14">za psa v částech města Sedličky, Robousy, Moravčice, Dvorce, Popovice,<text:s/></text:p>
            </text:list-item>
          </text:list>
        </text:list-item>
      </text:list>
      <text:p text:style-name="P15">Hubálov <text:s/>…………………………………………………………………… <text:s text:c="5"/>60 Kč</text:p>
      <text:p text:style-name="P16">za druhého a každého dalšího psa téhož držitele <text:s/>…………………… <text:s text:c="5"/>90 Kč <text:s text:c="4"/></text:p>
      <text:list text:style-name="LFO1" text:continue-numbering="true">
        <text:list-item>
          <text:list>
            <text:list-item>
              <text:p text:style-name="P17">za psa, jehož držitelem je osoba starší 65 let<text:span text:style-name="T18"><text:s/></text:span>(vyjma částí města Sedličky,</text:p>
            </text:list-item>
          </text:list>
        </text:list-item>
      </text:list>
      <text:p text:style-name="P19">Robousy, Moravčice, Dvorce, Popovice a Hubálov): <text:s text:c="4"/></text:p>
      <text:p text:style-name="P20">za prvního psa <text:s text:c="48"/>………………………….. <text:s/>200 Kč,</text:p>
      <text:p text:style-name="P21">za druhého a každého dalšího psa téhož držitele ……………………… <text:s/>300 Kč.</text:p>
      <text:list text:style-name="LFO1" text:continue-numbering="true">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1. břez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6/2019, o místním poplatku ze psů, ze dne</text:p>
        </text:list-item>
      </text:list>
      <text:p text:style-name="P30">18. prosince 2019.</text:p>
      <text:h text:style-name="Nadpis2" text:outline-level="2"/>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JUDr. Jan Malý v. r.<text:line-break/><text:s/>starosta</text:p>
          </table:table-cell>
          <table:table-cell table:style-name="TableCell36">
            <text:p text:style-name="PodpisovePole">Mgr. Petr Hamáček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czynská Jitka</meta:initial-creator>
    <dc:creator>Bucek Zdeněk</dc:creator>
    <meta:creation-date>2023-11-02T07:32:00Z</meta:creation-date>
    <dc:date>2023-11-02T07:32:00Z</dc:date>
    <meta:print-date>2023-09-27T07:37:00Z</meta:print-date>
    <meta:template xlink:href="Normal" xlink:type="simple"/>
    <meta:editing-cycles>2</meta:editing-cycles>
    <meta:editing-duration>PT60S</meta:editing-duration>
    <meta:document-statistic meta:page-count="3" meta:paragraph-count="7" meta:word-count="544" meta:character-count="3750" meta:row-count="26" meta:non-whitespace-character-count="3213"/>
  </office:meta>
</office:document-meta>
</file>