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iště<text:line-break/>Zastupitelstvo obce Staré Sedliště</text:p>
      <text:h text:style-name="Nadpis1" text:outline-level="1">Obecně závazná vyhláška obce Staré Sedliště<text:line-break/>o místním poplatku za obecní systém odpadového hospodářství</text:h>
      <text:p text:style-name="UvodniVeta">Zastupitelstvo obce Staré Sedliště se na svém zasedání dne 12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je po celý příslušný kalendářní rok přihlášena na sídle ohlašovny obce Staré Sedliště nebo u ní není známo, kde pobývá,</text:p>
            </text:list-item>
            <text:list-item>
              <text:p text:style-name="P30">je po celý příslušný rok v zahraničí,</text:p>
            </text:list-item>
            <text:list-item>
              <text:p text:style-name="P31">je starší<text:s/>osmdesáti<text:s/>let, a ta, která dosáhne v příslušném kalendářním roce tohoto věk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 které není přihlášena žádná fyzická osoba a která se nachází na území této obce, a která</text:p>
          <text:list text:continue-numbering="true">
            <text:list-item>
              <text:p text:style-name="P33">je již poplatníkem dle čl. 2 odst.1) písm. a) vyhlášky,</text:p>
            </text:list-item>
            <text:list-item>
              <text:p text:style-name="P34">je po celý příslušný kalendářní rok přihlášena na sídle ohlašovny obce Staré Sedliště nebo u které není známo, kde pobývá,</text:p>
            </text:list-item>
            <text:list-item>
              <text:p text:style-name="P35">je po celý kalendářní rok v zahraničí,</text:p>
            </text:list-item>
            <text:list-item>
              <text:p text:style-name="P36">je starší osmdesáti let, a ta, která dosáhne v příslušném kalendářním roce tohoto věku.</text:p>
            </text:list-item>
          </text:list>
        </text:list-item>
        <text:list-item>
          <text:p text:style-name="P37">Úleva se poskytuje osobě, které poplatková povinnost vznikla z důvodu přihlášení v obci a která</text:p>
          <text:list text:continue-numbering="true">
            <text:list-item>
              <text:p text:style-name="P38">studuje a je ubytována v místě studií a to ve výši 450,- Kč</text:p>
            </text:list-item>
            <text:list-item>
              <text:p text:style-name="P39">je v osadě Nové Sedliště, Labuť a Mchov, a z důvodu svozu 1x za 14 dní se úleva poskytuje ve výši 200,- Kč.</text:p>
            </text:list-item>
          </text:list>
        </text:list-item>
        <text:list-item>
          <text:p text:style-name="P40">Úleva se poskytuje osobě, které poplatková povinnost vznikla z důvodu vlastnictví nemovité věci zahrnující byt, rodinný dům nebo stavbu pro rodinnou rekreaci, ve které není přihlášená žádná fyzická osoba a která se nachází na území této obce a která</text:p>
          <text:list text:continue-numbering="true">
            <text:list-item>
              <text:p text:style-name="P41">je v osadách Nové Sedliště, Labuť a Mchov ,a <text:s/>z důvodu svozu 1x za 14 dní se úleva poskytuje ve výši 200,- Kč.</text:p>
            </text:list-item>
          </text:list>
        </text:list-item>
        <text:list-item>
          <text:p text:style-name="P4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2/2022 o místním<text:s/>poplatku za obecní systém odpadového hospodářství, ze dne 23. červ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itka Valíčková v. r.<text:line-break/><text:s/>starostka</text:p>
          </table:table-cell>
          <table:table-cell table:style-name="TableCell50">
            <text:p text:style-name="PodpisovePole">Jiří Vace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</meta:initial-creator>
    <dc:creator>Jitka</dc:creator>
    <meta:creation-date>2023-11-14T08:23:00Z</meta:creation-date>
    <dc:date>2023-11-15T06:33:00Z</dc:date>
    <meta:template xlink:href="Normal" xlink:type="simple"/>
    <meta:editing-cycles>8</meta:editing-cycles>
    <meta:editing-duration>PT6240S</meta:editing-duration>
    <meta:document-statistic meta:page-count="1" meta:paragraph-count="11" meta:word-count="814" meta:character-count="5610" meta:row-count="40" meta:non-whitespace-character-count="4807"/>
  </office:meta>
</office:document-meta>
</file>