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8c4f5"/>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těhy<text:line-break/>Zastupitelstvo obce Potěhy</text:p>
      <text:h text:style-name="P4" text:outline-level="1">Obecně závazná vyhláška obce Potěhy<text:line-break/>o místním poplatku ze psů</text:h>
      <text:p text:style-name="P3">Zastupitelstvo obce Potěhy se na svém zasedání dne 13. listopadu 2024 <text:span text:style-name="T1">usnesením č. 88/11/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333451920" text:style-name="L1">
        <text:list-item>
          <text:p text:style-name="P6">Obec Potěh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10414907099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104213767940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104163688678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1042440873699"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104313853562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1041469918948"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becně závazná vyhláška obce Potěhy č. 4/2019 o místním poplatku ze psů, ze dne 20. listopadu 2019.</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Karel Novotný v. r.<text:line-break/> starosta </text:p>
          </table:table-cell>
          <table:table-cell table:style-name="Podpisy.A1" office:value-type="string">
            <text:p text:style-name="PodpisovePole">Ing. Karel Koudelka v. r.<text:line-break/> místostarosta </text:p>
          </table:table-cell>
        </table:table-row>
        <table:table-row table:style-name="Podpisy.1">
          <table:table-cell table:style-name="Podpisy.A1" office:value-type="string">
            <text:p text:style-name="PodpisovePole">Mgr. Jan Orel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18T14:02:48.114000000</dc:date>
    <meta:generator>LibreOffice/7.0.6.2$Windows_X86_64 LibreOffice_project/144abb84a525d8e30c9dbbefa69cbbf2d8d4ae3b</meta:generator>
    <meta:editing-duration>PT2M52S</meta:editing-duration>
    <meta:editing-cycles>1</meta:editing-cycles>
    <meta:document-statistic meta:table-count="1" meta:image-count="0" meta:object-count="0" meta:page-count="3" meta:paragraph-count="44" meta:word-count="630" meta:character-count="3836" meta:non-whitespace-character-count="3260"/>
  </office:meta>
</office:document-meta>
</file>