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aňovice<text:line-break/>Zastupitelstvo obce Kaňovice</text:p>
      <text:h text:style-name="Nadpis1" text:outline-level="1">Obecně závazná vyhláška obce Kaňovice<text:s/><text:line-break/>o místním poplatku ze psů</text:h>
      <text:p text:style-name="UvodniVeta">Zastupitelstvo obce Kaňovice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aň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obce Kaňovice č. 1/2019, o místním poplatku ze psů, ze dne 9. prosince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Mgr. Adam Supík v. r.<text:line-break/><text:s/>starosta</text:p>
          </table:table-cell>
          <table:table-cell table:style-name="TableCell25">
            <text:p text:style-name="PodpisovePole">Daniel Kusá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meta:initial-creator>
    <dc:creator>Obec Kanovice</dc:creator>
    <meta:creation-date>2023-12-13T11:23:00Z</meta:creation-date>
    <dc:date>2023-12-13T11:23:00Z</dc:date>
    <meta:print-date>2023-12-01T05:50:00Z</meta:print-date>
    <meta:template xlink:href="Normal" xlink:type="simple"/>
    <meta:editing-cycles>2</meta:editing-cycles>
    <meta:editing-duration>PT0S</meta:editing-duration>
    <meta:document-statistic meta:page-count="2" meta:paragraph-count="6" meta:word-count="449" meta:character-count="3094" meta:row-count="22" meta:non-whitespace-character-count="2651"/>
  </office:meta>
</office:document-meta>
</file>