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díkov<text:line-break/>Zastupitelstvo obce Bohdíkov</text:p>
      <text:h text:style-name="Nadpis1" text:outline-level="1">Obecně závazná vyhláška obce Bohdíkov<text:line-break/>o místním poplatku za obecní systém odpadového hospodářství</text:h>
      <text:p text:style-name="UvodniVeta">Zastupitelstvo obce Bohdíkov se na svém zasedání dne 29. led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dí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1. říj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oplatníkem dle<text:s/>č. 2 odst. 1 písm. a) s trvalým pobytem v sídle ohlašovny (Bohdíkov č. p. 163), u něhož není znám jeho skutečný pobyt,</text:p>
            </text:list-item>
            <text:list-item>
              <text:p text:style-name="P30">je poplatníkem, který se dlouhodobě (více než 10 měsíců v příslušném kalendářním roce) zdržuje mimo obec Bohdíkov,</text:p>
            </text:list-item>
            <text:list-item>
              <text:p text:style-name="P31">je poplatníkem, který<text:s/>dlouhodobě (více než 10 měsíců v kalendářním roce) žije mimo území České republiky,</text:p>
            </text:list-item>
            <text:list-item>
              <text:p text:style-name="P32">je poplatníkem z nemovitosti Raškov č. p. 126, Raškov č. p. 149, Raškov č. p. 150, Komňátka ev. č. 5, Bohdíkov ev. č. 2 a Bohdíkov ev. č. 6 z důvodu dopravní nedostupnosti<text:s/>pro svozovou techniku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a tento objekt není využíván a všichni vlastníci této nemovitosti jsou přihlášeni v obci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je poplatníkem z nemovitosti Bohdíkov č. p.<text:s/>188 z důvodu zhoršené dostupnosti pro svozovou techniku, ve výši 75 %,</text:p>
            </text:list-item>
            <text:list-item>
              <text:p text:style-name="P36">je studentem, který studuje a je ubytován mimo obec (internáty, koleje apod.), ve výši 50 %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2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počátkem patnáctého dne<text:s/>následujícího po dni jejího vyhlášení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odpisovePole">Petr Janků v. r.<text:line-break/><text:s/>starosta</text:p>
          </table:table-cell>
          <table:table-cell table:style-name="TableCell45">
            <text:p text:style-name="PodpisovePole">Ing. Libor Fleischer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cháček Dalibor, Mgr.</meta:initial-creator>
    <dc:creator>Macháček Dalibor, Mgr.</dc:creator>
    <meta:creation-date>2024-01-09T09:17:00Z</meta:creation-date>
    <dc:date>2024-01-09T09:17:00Z</dc:date>
    <meta:template xlink:href="Normal" xlink:type="simple"/>
    <meta:editing-cycles>2</meta:editing-cycles>
    <meta:editing-duration>PT0S</meta:editing-duration>
    <meta:document-statistic meta:page-count="4" meta:paragraph-count="10" meta:word-count="796" meta:character-count="5484" meta:row-count="39" meta:non-whitespace-character-count="4698"/>
  </office:meta>
</office:document-meta>
</file>