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<text:line-break/>Zastupitelstvo obce Libkov</text:p>
      <text:h text:style-name="Nadpis1" text:outline-level="1">Obecně závazná vyhláška obce Libkov<text:line-break/>o místním poplatku za obecní systém odpadového hospodářství</text:h>
      <text:p text:style-name="UvodniVeta">Zastupitelstvo obce Libk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Libkov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63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30. listopadu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becně závazná vyhláška obce č. 1/2022, o místním poplatku za provoz systému shromažďování, sběru, přepravy, třídění, využívání a odstraňování komunálních odpadů, ze dne 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Vladimír Petr v. r.<text:line-break/><text:s/>starosta</text:p>
          </table:table-cell>
          <table:table-cell table:style-name="TableCell45">
            <text:p text:style-name="PodpisovePole">Petr Kindelmann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style:font-name-complex="Times New Roman" style:font-size-complex="12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text:span text:style-name="T2"><draw:frame draw:style-name="a0" draw:name="Obrázek 1" text:anchor-type="as-char" svg:x="0in" svg:y="0in" svg:width="1.51181in" svg:height="0.64961in" style:rel-width="scale" style:rel-height="scale"><draw:image xlink:href="media/image1.png" xlink:type="simple" xlink:show="embed" xlink:actuate="onLoad"/><svg:title/><svg:desc>Obec Libkov</svg:desc></draw:frame></text:span><text:tab/><text:s text:c="26"/><text:span text:style-name="T3">Obec Libkov, Libkov č.p. 31, 538 25 Nasavrky</text:span></text:p>
        <text:p text:style-name="P4"/>
        <text:p text:style-name="Záhlaví"/>
        <text:p text:style-name="Záhlaví"><text:span text:style-name="T5">IČO:<text:s/></text:span><text:span text:style-name="T6">00</text:span><text:span text:style-name="T7">270393 <text:s text:c="11"/>Telefon: 469 677 939 <text:s text:c="11"/></text:span><text:a xlink:href="http://www.obec-libkov.cz" office:target-frame-name="_top" xlink:show="replace"><text:span text:style-name="T8">www.obec-libkov.cz</text:span></text:a><text:span text:style-name="T9"><text:s text:c="12"/>e-mail:<text:s/></text:span><text:a xlink:href="mailto:info@obeclibkov.cz" office:target-frame-name="_top" xlink:show="replace"><text:span text:style-name="T10">info@obeclibkov.cz</text:span></text:a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ara</dc:creator>
    <meta:creation-date>2023-11-29T11:22:00Z</meta:creation-date>
    <dc:date>2023-11-29T11:24:00Z</dc:date>
    <meta:print-date>2023-11-29T11:23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01" meta:character-count="4143" meta:row-count="29" meta:non-whitespace-character-count="3550"/>
  </office:meta>
</office:document-meta>
</file>