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style:vertical-align="auto"/>
    </style:style>
    <style:style style:name="P29" style:parent-style-name="Odstavecseseznamem" style:family="paragraph">
      <style:paragraph-properties fo:text-align="justify" fo:margin-top="0.0833in" fo:line-height="11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rážnice<text:line-break/>Zastupitelstvo města Strážnice</text:p>
      <text:h text:style-name="Nadpis1" text:outline-level="1">Obecně závazná vyhláška města Strážnice<text:line-break/>o místním poplatku za obecní systém odpadového hospodářství</text:h>
      <text:p text:style-name="UvodniVeta">Zastupitelstvo města Strážnice se na svém zasedání dne 11. prosince 2023, usnesením č. 7/2023/85/144,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tráž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40,-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 31.12.<text:s/>příslušného kalendářního roku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<text:s/>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,</text:p>
            </text:list-item>
            <text:list-item>
              <text:p text:style-name="P28">pobývající nepřetržitě po dobu celého kalendářního roku mimo území České republiky</text:p>
            </text:list-item>
          </text:list>
        </text:list-item>
        <text:list-item>
          <text:p text:style-name="P29"><text:span text:style-name="T30">Údaj rozhodný pro osvobození dle odst.1 písm.f) tohoto článku je poplatník povinen ohlásit ve lhůtě do 31. 5. příslušného kalendářního roku.</text:span><text:span text:style-name="T31"><text:s/></text:span></text:p>
        </text:list-item>
      </text:list>
      <text:p text:style-name="P32"/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Risto Ljasovský v. r.<text:line-break/><text:s/>starosta</text:p>
          </table:table-cell>
          <table:table-cell table:style-name="TableCell41">
            <text:p text:style-name="PodpisovePole">Ing. Michal Vajčne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Richard Macků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eřina Vašíčková</dc:creator>
    <meta:creation-date>2023-10-13T08:33:00Z</meta:creation-date>
    <dc:date>2023-12-13T14:06:00Z</dc:date>
    <meta:template xlink:href="Normal.dotm" xlink:type="simple"/>
    <meta:editing-cycles>10</meta:editing-cycles>
    <meta:editing-duration>PT4740S</meta:editing-duration>
    <meta:document-statistic meta:page-count="3" meta:paragraph-count="8" meta:word-count="628" meta:character-count="4326" meta:row-count="30" meta:non-whitespace-character-count="3706"/>
  </office:meta>
</office:document-meta>
</file>