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4pt"/>
    </style:style>
    <style:style style:name="P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1" style:parent-style-name="Normální" style:family="paragraph">
      <style:paragraph-properties style:text-autospace="none"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style:text-autospace="none"/>
      <style:text-properties style:font-name="Arial" style:font-name-complex="Arial" fo:font-style="italic" style:font-style-asian="italic" fo:font-size="9pt" style:font-size-asian="9pt" style:font-size-complex="11pt"/>
    </style:style>
    <style:style style:name="P20" style:parent-style-name="Normální" style:family="paragraph">
      <style:paragraph-properties style:text-autospace="none"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31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/>
    </style:style>
    <style:style style:name="T3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/>
    </style:style>
    <style:style style:name="P41" style:parent-style-name="Normální" style:family="paragraph">
      <style:paragraph-properties style:text-autospace="none" fo:text-align="justify"/>
    </style:style>
    <style:style style:name="P42" style:parent-style-name="Normální" style:family="paragraph">
      <style:paragraph-properties style:text-autospace="none" fo:text-align="justify"/>
    </style:style>
    <style:style style:name="P43" style:parent-style-name="Normální" style:family="paragraph">
      <style:paragraph-properties style:text-autospace="none" fo:text-align="justify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fo:text-align="justify"/>
      <style:text-properties style:font-weight-complex="bold" fo:font-size="9pt" style:font-size-asian="9pt"/>
    </style:style>
  </office:automatic-styles>
  <office:body>
    <office:text text:use-soft-page-breaks="true">
      <text:p text:style-name="P1"><text:span text:style-name="T4">OBE</text:span><text:span text:style-name="T5">C</text:span><text:span text:style-name="T6"><text:s/></text:span><text:span text:style-name="T7">LOUČKY</text:span></text:p>
      <text:p text:style-name="P8">Zastupitelstvo obce<text:s/>Loučky</text:p>
      <text:p text:style-name="P9">Obecně závazná vyhláška<text:s/>obce<text:s/>Loučky</text:p>
      <text:p text:style-name="P10"/>
      <text:p text:style-name="P11"><text:span text:style-name="T12">kterou se<text:s/></text:span><text:span text:style-name="T13">zrušuje obecně závazná vyhláška č.<text:s/></text:span><text:span text:style-name="T14">1</text:span><text:span text:style-name="T15">/20</text:span><text:span text:style-name="T16">20</text:span><text:span text:style-name="T17">,</text:span></text:p>
      <text:p text:style-name="P18"><text:bookmark-start text:name="_Hlk147129628"/>o místním poplatku ze psů</text:p>
      <text:p text:style-name="P19"><text:bookmark-end text:name="_Hlk147129628"/></text:p>
      <text:p text:style-name="P20">Zastupitelstvo obce<text:s/>Loučky<text:s/>se na svém zasedání konaném dne<text:s/>27.11.2023 usneslo usnesením č.<text:s/>4/11/2023<text:s/>vydat na základě § 84 odst. 2 písm. h) zákona č. 128/2000 Sb., o obcích (obecní zřízení), ve znění pozdějších předpisů, tuto obecně závaznou vyhlášku (dále jen „vyhláška“):<text:s/></text:p>
      <text:p text:style-name="P21"/>
      <text:p text:style-name="P22">Článek 1</text:p>
      <text:p text:style-name="P23">Zrušovací ustanovení</text:p>
      <text:p text:style-name="P24"/>
      <text:p text:style-name="P25">Zrušuje se obecně závazná vyhláška č.<text:s/>1/2020,<text:s/>o místním poplatku ze psů, ze dne 21. května 2020.</text:p>
      <text:p text:style-name="P26"/>
      <text:p text:style-name="P27"/>
      <text:p text:style-name="P28"><text:span text:style-name="T29">Článek<text:s/></text:span><text:span text:style-name="T30">2</text:span></text:p>
      <text:p text:style-name="P31">Účinnost</text:p>
      <text:p text:style-name="P32"/>
      <text:p text:style-name="P33"><text:span text:style-name="T34">Tato vyhláška nabývá účinnosti</text:span><text:span text:style-name="T35"><text:s/>počátkem</text:span><text:span text:style-name="T36"><text:s/></text:span><text:span text:style-name="T37">patnáctého dne následujícího po dni jejího vyhlášení</text:span><text:span text:style-name="T38">.</text:span><text:span text:style-name="T39"><text:line-break/></text:span>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enka Kvintusová v. r.<text:line-break/><text:s/>starostka</text:p>
          </table:table-cell>
          <table:table-cell table:style-name="TableCell49">
            <text:p text:style-name="PodpisovePole">Ing.Lucie Stránská v. r.<text:line-break/><text:s/>místostarostka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obyčejný" style:display-name="obyčejný" style:family="paragraph">
      <style:paragraph-properties fo:widows="0" fo:orphans="0" style:text-autospace="none"/>
      <style:text-properties fo:color="#FAD17C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>
        <style:tab-stops>
          <style:tab-stop style:type="left" style:position="1.2916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ědomice</dc:title>
    <dc:subject/>
    <meta:initial-creator>Standard</meta:initial-creator>
    <dc:creator>Lenka Kvintusová</dc:creator>
    <meta:creation-date>2023-12-18T19:05:00Z</meta:creation-date>
    <dc:date>2023-12-18T19:05:00Z</dc:date>
    <meta:print-date>2023-11-25T2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56" meta:row-count="5" meta:non-whitespace-character-count="648"/>
  </office:meta>
</office:document-meta>
</file>