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TableColumn63" style:family="table-column">
      <style:table-column-properties style:column-width="3.3472in" style:use-optimal-column-width="false"/>
    </style:style>
    <style:style style:name="TableColumn64" style:family="table-column">
      <style:table-column-properties style:column-width="3.3479in" style:use-optimal-column-width="false"/>
    </style:style>
    <style:style style:name="Table62" style:family="table">
      <style:table-properties style:width="6.6951in" fo:margin-left="0in" table:align="lef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omlátky<text:line-break/>Zastupitelstvo obce Kostomlátky</text:p>
      <text:h text:style-name="Nadpis1" text:outline-level="1">Obecně závazná vyhláška obce Kostomlátky<text:line-break/>o místním poplatku za užívání veřejného prostranství</text:h>
      <text:p text:style-name="UvodniVeta">Zastupitelstvo obce Kostomlátky se na svém zasedání dne 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omlát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ozemek p.č. 313/1, k.ú. Kostomlátky - náves u kapličky,</text:p>
            </text:list-item>
            <text:list-item>
              <text:p text:style-name="P22">pozemek p.č. 300, , k.ú. Kostomlátky - v koutě,</text:p>
            </text:list-item>
            <text:list-item>
              <text:p text:style-name="P23">pozemek p.č. 301/1, 301/3, 303, k.ú. Kostomlátky - u bývalé školy,</text:p>
            </text:list-item>
            <text:list-item>
              <text:p text:style-name="P24">pozemek p.č. 304, 240, 239/23, 204, 305, 409, k.ú. Kostomlátky - zelená plocha podél obecní komunikace,</text:p>
            </text:list-item>
            <text:list-item>
              <text:p text:style-name="P25">pozemek p.č. 299/2, 299/3, 299/12, 298/16, 238/53, 238/13, k.ú. Kostomlátky - obecní komunikace,</text:p>
            </text:list-item>
            <text:list-item>
              <text:p text:style-name="P26">pozemek p.č. 203, k.ú. Kostomlátky - náves u čekárny, prostranství před obecní hospodou,</text:p>
            </text:list-item>
            <text:list-item>
              <text:p text:style-name="P27">pozemek p.č. 286, 315, 285/1, 284/5, 636/12, k.ú. Kostomlátky - pod obecní hospodou,</text:p>
            </text:list-item>
            <text:list-item>
              <text:p text:style-name="P28">pozemek p.č. 283/1, 283/2, 262/3, 282/1, 282/4, k.ú. Kostomlátky - chatová osada u hřiště,</text:p>
            </text:list-item>
            <text:list-item>
              <text:p text:style-name="P29">pozemek p.č. 292/1, 292/2, 292/3, k.ú. Kostomlátky - u Pivovárnice,</text:p>
            </text:list-item>
            <text:list-item>
              <text:p text:style-name="P30">pozemek p.č. 205, 314/2, 314/3, k.ú. Kostomlátky - ulice Na Berance,</text:p>
            </text:list-item>
            <text:list-item>
              <text:p text:style-name="P31">pozemek p.č. 199/4, k.ú. Kostomlátky - před Obecním úřadem v Kostomlátkách,</text:p>
            </text:list-item>
            <text:list-item>
              <text:p text:style-name="P32">pozemek p.č. 175/2, 178/39,167, 79/1, k.ú. Doubrava u Kostomlat nad Labem - u Labe,</text:p>
            </text:list-item>
            <text:list-item>
              <text:p text:style-name="P33">pozemek p.č. 205, 206, 207, 209/18, 203/1, 201/4, k.ú. Doubrava u Kostomlat nad Labem - místní komunikace,</text:p>
            </text:list-item>
            <text:list-item>
              <text:p text:style-name="P34">pozemek p.č. 157, 155/9, 155/4, 155/5, 156/1, 156/2, 155/8, 157, 155/9, k.ú. Doubrava u Kostomlat nad Labem - zelená plocha podél komunikace III. třídy 3314,</text:p>
            </text:list-item>
            <text:list-item>
              <text:p text:style-name="P35">pozemek p.č. 298/50, k.ú. Kostomlátky - zelená plocha kolem komunikace III. třídy 33110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3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7">Dojde-li ke změně údajů uvedených v ohlášení, je poplatník povinen tuto změnu oznámit do 15 dnů ode dne, kdy nastala.</text:p>
        </text:list-item>
      </text:list>
      <text:soft-page-break/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8">za umístění dočasných staveb sloužících pro poskytování služeb 10 Kč,</text:p>
            </text:list-item>
            <text:list-item>
              <text:p text:style-name="P39">za umístění zařízení sloužících pro poskytování služeb 10 Kč,</text:p>
            </text:list-item>
            <text:list-item>
              <text:p text:style-name="P40">za umístění dočasných staveb sloužících pro poskytování prodeje 10 Kč,</text:p>
            </text:list-item>
            <text:list-item>
              <text:p text:style-name="P41">za umístění zařízení sloužících pro poskytování prodeje 10 Kč,</text:p>
            </text:list-item>
            <text:list-item>
              <text:p text:style-name="P42">za umístění reklamních zařízení 10 Kč,</text:p>
            </text:list-item>
            <text:list-item>
              <text:p text:style-name="P43">za provádění výkopových prací 5 Kč,</text:p>
            </text:list-item>
            <text:list-item>
              <text:p text:style-name="P44">za umístění stavebních zařízení 5 Kč,</text:p>
            </text:list-item>
            <text:list-item>
              <text:p text:style-name="P45">za umístění skládek 1 Kč,</text:p>
            </text:list-item>
            <text:list-item>
              <text:p text:style-name="P46">za umístění zařízení cirkusů 10 Kč,</text:p>
            </text:list-item>
            <text:list-item>
              <text:p text:style-name="P47">za umístění zařízení lunaparků a jiných obdobných atrakcí 10 Kč,</text:p>
            </text:list-item>
            <text:list-item>
              <text:p text:style-name="P48">za vyhrazení trvalého parkovacího místa 1 Kč,</text:p>
            </text:list-item>
            <text:list-item>
              <text:p text:style-name="P49">za užívání veřejného prostranství pro kulturní akce 1 Kč,</text:p>
            </text:list-item>
            <text:list-item>
              <text:p text:style-name="P50">za užívání veřejného prostranství pro sportovní akce 1 Kč,</text:p>
            </text:list-item>
            <text:list-item>
              <text:p text:style-name="P51">za užívání veřejného prostranství pro reklamní akce 10 Kč,</text:p>
            </text:list-item>
            <text:list-item>
              <text:p text:style-name="P52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53">Poplatek se neplatí:</text:p>
          <text:list text:continue-numbering="true">
            <text:list-item>
              <text:p text:style-name="P54">za vyhrazení trvalého parkovacího místa pro osobu, která je držitelem průkazu ZTP nebo ZTP/P,</text:p>
            </text:list-item>
            <text:list-item>
              <text:p text:style-name="P5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6">Od poplatku se dále osvobozují:</text:p>
          <text:list text:continue-numbering="true">
            <text:list-item>
              <text:p text:style-name="P57">kulturní a sportovní akce pořádané obcí Kostomlátky,</text:p>
            </text:list-item>
            <text:list-item>
              <text:p text:style-name="P58">kulturní a sportovní akce pořádané spolky se sídlem v obci Kostomlátky.</text:p>
            </text:list-item>
          </text:list>
        </text:list-item>
        <text:list-item>
          <text:p text:style-name="P5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60">Poplatkové povinnosti vzniklé před nabytím účinnosti této vyhlášky se posuzují podle dosavadních právních předpisů.</text:p>
        </text:list-item>
        <text:list-item>
          <text:p text:style-name="P61">Zrušuje se obecně závazná vyhláška č. 3/2019, OZV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odpisovePole">Martin Král v. r.<text:line-break/><text:s/>starosta</text:p>
          </table:table-cell>
          <table:table-cell table:style-name="TableCell67">
            <text:p text:style-name="PodpisovePole">Jitka Malá v. r.<text:line-break/><text:s/>místostarostka</text:p>
          </table:table-cell>
        </table:table-row>
        <table:table-row table:style-name="TableRow68">
          <table:table-cell table:style-name="TableCell69">
            <text:p text:style-name="PodpisovePole"/>
          </table:table-cell>
          <table:table-cell table:style-name="TableCell7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Kostomlátky</dc:creator>
    <meta:creation-date>2023-10-18T14:10:00Z</meta:creation-date>
    <dc:date>2023-10-18T14:10:00Z</dc:date>
    <meta:print-date>2023-10-18T14:07:00Z</meta:print-date>
    <meta:template xlink:href="Normal" xlink:type="simple"/>
    <meta:editing-cycles>2</meta:editing-cycles>
    <meta:editing-duration>PT180S</meta:editing-duration>
    <meta:document-statistic meta:page-count="4" meta:paragraph-count="11" meta:word-count="801" meta:character-count="5516" meta:row-count="39" meta:non-whitespace-character-count="4726"/>
  </office:meta>
</office:document-meta>
</file>