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rpín<text:line-break/>Zastupitelstvo obce Trpín</text:p>
      <text:h text:style-name="Nadpis1" text:outline-level="1">Obecně závazná vyhláška č.2/2023 obce Trpín<text:line-break/>o místním poplatku ze psů</text:h>
      <text:p text:style-name="UvodniVeta">Zastupitelstvo obce Trpín se na svém zasedání dne 22.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rp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text:p>
          <text:list text:continue-numbering="true">
            <text:list-item>
              <text:p text:style-name="P18">držitelé psa, kteří jsou členem canisterapeutického svazku,</text:p>
            </text:list-item>
            <text:list-item>
              <text:p text:style-name="P19">držitelé psa převzatého z útulku,</text:p>
            </text:list-item>
            <text:list-item>
              <text:p text:style-name="P20">držitelé loveckých psů, kteří jsou současně členy mysliveckého spolu Trpín - Hartmanice.</text:p>
            </text:list-item>
          </text:list>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Ing. Josef Štaud v. r.<text:line-break/><text:s/>starosta</text:p>
          </table:table-cell>
          <table:table-cell table:style-name="TableCell29">
            <text:p text:style-name="PodpisovePole">Pavel Břenek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cetni</dc:creator>
    <meta:creation-date>2023-12-14T13:30:00Z</meta:creation-date>
    <dc:date>2023-12-27T07:36:00Z</dc:date>
    <meta:template xlink:href="Normal" xlink:type="simple"/>
    <meta:editing-cycles>4</meta:editing-cycles>
    <meta:editing-duration>PT60S</meta:editing-duration>
    <meta:document-statistic meta:page-count="3" meta:paragraph-count="6" meta:word-count="478" meta:character-count="3293" meta:row-count="23" meta:non-whitespace-character-count="2821"/>
  </office:meta>
</office:document-meta>
</file>