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45a04"/>
    </style:style>
    <style:style style:name="T2" style:family="text">
      <style:text-properties officeooo:rsid="000589d0"/>
    </style:style>
    <style:style style:name="T3" style:family="text">
      <style:text-properties officeooo:rsid="0008172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Olešník<text:line-break/>Zastupitelstvo obce Olešník</text:p>
      <text:h text:style-name="P4" text:outline-level="1">Obecně závazná vyhláška obce Olešník<text:line-break/>o místním poplatku ze psů</text:h>
      <text:p text:style-name="P3">Zastupitelstvo obce Olešník se na svém zasedání dne <text:span text:style-name="T1">13.12.</text:span>2023 <text:span text:style-name="T2">usnesením ZO č. 14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168547102" text:style-name="L1">
        <text:list-item>
          <text:p text:style-name="P6">Obec Olešník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474569638887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474579706268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 text:is-list-header="true">Čl. 4<text:line-break/>Sazba poplatku</text:h>
      <text:list xml:id="list154744914235024" text:style-name="L1">
        <text:list-item>
          <text:p text:style-name="P6">Sazba poplatku za kalendářní rok činí:</text:p>
          <text:list>
            <text:list-item>
              <text:p text:style-name="P6">za jednoho psa 50 Kč,</text:p>
            </text:list-item>
            <text:list-item>
              <text:p text:style-name="P6">za druhého a každého dalšího psa téhož držitele 100 Kč,</text:p>
            </text:list-item>
            <text:list-item>
              <text:p text:style-name="P6">za <text:span text:style-name="T3">jednoho </text:span>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474424500246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474417702528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4745281651477"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o místních poplatcích, ze dne 12.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Milan Kotýnek st. v. r.<text:line-break/> starosta </text:p>
          </table:table-cell>
          <table:table-cell table:style-name="Podpisy.A1" office:value-type="string">
            <text:p text:style-name="PodpisovePole">Ing. Milan Kotýnek m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11:53:11.445000000</dc:date>
    <meta:generator>LibreOffice/7.3.5.2$Windows_X86_64 LibreOffice_project/184fe81b8c8c30d8b5082578aee2fed2ea847c01</meta:generator>
    <meta:editing-duration>PT2M42S</meta:editing-duration>
    <meta:editing-cycles>5</meta:editing-cycles>
    <meta:document-statistic meta:table-count="1" meta:image-count="0" meta:object-count="0" meta:page-count="3" meta:paragraph-count="43" meta:word-count="622" meta:character-count="3794" meta:non-whitespace-character-count="3227"/>
  </office:meta>
</office:document-meta>
</file>