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margin-bottom="0.0097in" fo:margin-left="0.2958in" fo:text-indent="-0.243in">
        <style:tab-stops/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Značkapozn.podčarou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Značkapozn.podčarou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Značkapozn.podčarou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Značkapozn.podčarou" style:family="text">
      <style:text-properties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Default" style:family="paragraph">
      <style:paragraph-properties fo:margin-left="0.2958in">
        <style:tab-stops/>
      </style:paragraph-properties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Značkapozn.podčarou" style:family="text">
      <style:text-properties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Default" style:family="paragraph">
      <style:text-properties fo:font-size="7pt" style:font-size-asian="7pt" style:font-size-complex="7pt"/>
    </style:style>
    <style:style style:name="P71" style:parent-style-name="Default" style:family="paragraph">
      <style:text-properties fo:font-size="7pt" style:font-size-asian="7pt" style:font-size-complex="7pt"/>
    </style:style>
    <style:style style:name="P72" style:parent-style-name="Default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Značkapozn.podčarou" style:family="text">
      <style:text-properties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7pt" style:font-size-asian="7pt" style:font-size-complex="7pt"/>
    </style:style>
    <style:style style:name="P90" style:parent-style-name="Default" style:family="paragraph">
      <style:paragraph-properties fo:break-before="page" fo:text-align="center"/>
    </style:style>
    <style:style style:name="T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5" style:parent-style-name="Default" style:family="paragraph">
      <style:paragraph-properties fo:margin-left="0.2958in">
        <style:tab-stops/>
      </style:paragraph-properties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Značkapozn.podčarou" style:family="text">
      <style:text-properties fo:font-size="11pt" style:font-size-asian="11pt" style:font-size-complex="11pt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Default" style:family="paragraph">
      <style:paragraph-properties fo:margin-left="0.2958in">
        <style:tab-stops/>
      </style:paragraph-properties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Značkapozn.podčarou" style:family="text">
      <style:text-properties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Default" style:family="paragraph">
      <style:paragraph-properties fo:margin-left="0.2958in">
        <style:tab-stops/>
      </style:paragraph-properties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Značkapozn.podčarou" style:family="text">
      <style:text-properties fo:font-size="11pt" style:font-size-asian="11pt" style:font-size-complex="11pt"/>
    </style:style>
    <style:style style:name="P112" style:parent-style-name="Textpozn.podčarou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P115" style:parent-style-name="Default" style:family="paragraph">
      <style:paragraph-properties fo:margin-left="0.2958in">
        <style:tab-stops/>
      </style:paragraph-properties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Značkapozn.podčarou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0pt" style:font-size-asian="10pt" style:font-size-complex="10pt"/>
    </style:style>
    <style:style style:name="T119" style:parent-style-name="Standardnípísmoodstavce" style:family="text">
      <style:text-properties fo:font-size="7pt" style:font-size-asian="7pt" style:font-size-complex="7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Default" style:family="paragraph">
      <style:paragraph-properties fo:margin-left="0.2958in">
        <style:tab-stops/>
      </style:paragraph-properties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Značkapozn.podčarou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P12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8" style:parent-style-name="Default" style:family="paragraph">
      <style:paragraph-properties fo:text-align="center"/>
    </style:style>
    <style:style style:name="T1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2" style:parent-style-name="Nadpis2" style:family="paragraph">
      <style:paragraph-properties fo:text-align="justify" fo:margin-top="0in" fo:margin-bottom="0.1041in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3" style:parent-style-name="Default" style:family="paragraph">
      <style:text-properties fo:font-size="11pt" style:font-size-asian="11pt" style:font-size-complex="11pt"/>
    </style:style>
    <style:style style:name="P134" style:parent-style-name="Default" style:family="paragraph">
      <style:paragraph-properties fo:text-align="center"/>
    </style:style>
    <style:style style:name="T1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6" style:parent-style-name="Default" style:family="paragraph">
      <style:paragraph-properties fo:text-align="justify" fo:text-indent="0.4916in"/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bec<text:s/></text:span><text:span text:style-name="T3">JIŘICE</text:span></text:p>
      <text:p text:style-name="P4">Zastupitelstvo obce<text:s/>Jiřice</text:p>
      <text:p text:style-name="P5"/>
      <text:p text:style-name="P6"><text:span text:style-name="T7">Obecně závazná vyhláška obce<text:s/></text:span><text:span text:style-name="T8">Jiřice</text:span></text:p>
      <text:p text:style-name="P9"><text:span text:style-name="T10">kterou se stanovují pravidla pro pohyb psů na veřejných prostranstvích v obci</text:span></text:p>
      <text:p text:style-name="P11"/>
      <text:p text:style-name="P12">Zastupitelstvo obce<text:s/>Jiřice<text:s/>se na svém zasedání dne<text:s/>8. října 2024<text:s/>usnesením č.<text:s/>5<text:s/>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13"/>
      <text:p text:style-name="P14"/>
      <text:p text:style-name="P15"/>
      <text:p text:style-name="P16"><text:span text:style-name="T17">Článek 1</text:span></text:p>
      <text:p text:style-name="P18">Pravidla pro pohyb psů na veřejných prostranstvích</text:p>
      <text:p text:style-name="P19"/>
      <text:list text:style-name="LFO1" text:continue-numbering="true">
        <text:list-item>
          <text:p text:style-name="P20"><text:span text:style-name="T21">V zastavěném území</text:span><text:span text:style-name="T22"><text:note text:note-class="footnote" text:id="_ftn0"><text:note-citation>1</text:note-citation><text:note-body><text:p text:style-name="Textpozn.podčarou"><text:s/><text:span text:style-name="T23">územní plán<text:s/></text:span><text:span text:style-name="T24">obce</text:span><text:span text:style-name="T25"><text:s/>je k nahlédnutí na<text:s/></text:span><text:span text:style-name="T26">obecním</text:span><text:span text:style-name="T27"><text:s/>úřadě<text:s/></text:span><text:span text:style-name="T28">…..</text:span></text:p></text:note-body></text:note></text:span><text:span text:style-name="T29"><text:s/></text:span><text:span text:style-name="T30">o</text:span><text:span text:style-name="T31">bce<text:s/></text:span><text:span text:style-name="T32">Jiřice</text:span><text:span text:style-name="T33"><text:s/>(dále jen „obec</text:span><text:span text:style-name="T34">“) musí být pes při pohybu na veřejném prostranství</text:span><text:span text:style-name="T35"><text:note text:note-class="footnote" text:id="_ftn1"><text:note-citation>2</text:note-citation><text:note-body><text:p text:style-name="P36"><text:s/><text:span text:style-name="T37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38"><text:s/>veden na vodítku</text:span><text:span text:style-name="T39">.</text:span><text:span text:style-name="T40"><text:s/></text:span></text:p>
        </text:list-item>
        <text:list-item>
          <text:p text:style-name="P41"><text:span text:style-name="T42">Splnění povinností uvedených v odst. 1 zajišťuje fyzická osoba, která psa na veřejném prostranství vede (doprovází) a má psa pod kontrolou a dohledem</text:span><text:span text:style-name="T43"><text:note text:note-class="footnote" text:id="_ftn2"><text:note-citation>3</text:note-citation><text:note-body><text:p text:style-name="Default"><text:span text:style-name="T44"><text:s/>takovou osobou se rozumí např. chovatel psa, jeho vlastník nebo jiná doprovázející osoba<text:s/></text:span></text:p></text:note-body></text:note></text:span><text:span text:style-name="T45">.</text:span></text:p>
        </text:list-item>
        <text:list-item>
          <text:p text:style-name="P46"><text:span text:style-name="T47">Znečištění veřejného prostranství psími výkaly nebo jejich neodstranění upravuje zákon</text:span><text:span text:style-name="T48"><text:note text:note-class="footnote" text:id="_ftn3"><text:note-citation>4</text:note-citation><text:note-body><text:p text:style-name="P49"><text:span text:style-name="T50"><text:s/>§ 5 odst. 1 písm. f) zákona č. 251/2016 Sb., o některých přestupcích, ve znění pozdějších předpisů („</text:span><text:span text:style-name="T51">Fyzická osoba se dopustí přestupku tím, že znečistí veřejné prostranství, veřejně přístupný objekt nebo veřejně prospěšné zařízení anebo zanedbá povinnost úklidu veřejného prostranství.</text:span><text:span text:style-name="T52">“) a § 5 odst. 2 písm. b) zákona č. 251/2016 Sb., o některých přestupcích, ve znění pozdějších předpisů („</text:span><text:span text:style-name="T53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54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55">.</text:span></text:p>
        </text:list-item>
        <text:list-item>
          <text:p text:style-name="P56"><text:span text:style-name="T57">Další povinnosti chovatelů jsou upraveny též zákony</text:span><text:span text:style-name="T58"><text:note text:note-class="footnote" text:id="_ftn4"><text:note-citation>5</text:note-citation><text:note-body><text:p text:style-name="P59"><text:span text:style-name="T60"><text:s/>např. § 13 odst. 1 zákona č. 246/1992 Sb., na ochranu zvířat proti týrání, ve znění pozdějších předpisů: „</text:span><text:span text:style-name="T61">Každý je povinen učinit opatření proti úniku zvířat.</text:span><text:span text:style-name="T62">“ a § 27 odst. 2 písm. f) zákona na ochranu zvířat proti týrání: „</text:span><text:span text:style-name="T63">Fyzická osoba se jako chovatel dopustí přestupku tím, že neučiní opatření proti úni</text:span><text:span text:style-name="T64">ku zvířat p</text:span><text:span text:style-name="T65">odle § 13 odst. 1.</text:span><text:span text:style-name="T66">“, § 60 odst. 11 zákona č. 361/2000 Sb., o provozu na pozemních komunikacích a o změně některých zákonu (zákon o silničním provozu), ve znění pozdějších předpisů („</text:span><text:span text:style-name="T67">Vlastník nebo držitel domácích zvířat je povinen zabránit pobíhání těchto zvířat po pozemní komunikaci.</text:span><text:span text:style-name="T68">“)</text:span></text:p></text:note-body></text:note></text:span><text:span text:style-name="T69">.<text:s/></text:span></text:p>
        </text:list-item>
      </text:list>
      <text:p text:style-name="P70"/>
      <text:p text:style-name="P71"/>
      <text:p text:style-name="P72"><text:span text:style-name="T73">Článek 2</text:span></text:p>
      <text:p text:style-name="P74">Vymezení prostor pro volné pobíhání psů</text:p>
      <text:p text:style-name="P75"/>
      <text:p text:style-name="Default"><text:span text:style-name="T76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77"><text:note text:note-class="footnote" text:id="_ftn5"><text:note-citation>6</text:note-citation><text:note-body><text:p text:style-name="P78"><text:span text:style-name="T79"><text:s/></text:span><text:span text:style-name="T80">obec prověřila</text:span><text:span text:style-name="T81">, že taková veřejná prostranství fakticky i právně<text:s/></text:span><text:span text:style-name="T82">vhodná pro volné pobíhání psů v</text:span><text:span text:style-name="T83"><text:s/></text:span><text:span text:style-name="T84">obci</text:span><text:span text:style-name="T85"><text:s/>existují (resp. v přiměřené docházkové vzdálenosti pro každou osobu), a nebude-li osoba schopna takové veřejné prostranství sama identifikovat, pomůže jí<text:s/></text:span><text:span text:style-name="T86">obec</text:span><text:span text:style-name="T87"><text:s/>s vyhledáním takového vhodného veřejného prostranství pro volné pobíhání psů v docházkové vzdálenosti</text:span></text:p></text:note-body></text:note></text:span><text:span text:style-name="T88">.</text:span><text:span text:style-name="T89"><text:s/></text:span></text:p>
      <text:soft-page-break/>
      <text:p text:style-name="P90"><text:span text:style-name="T91">Článek 3</text:span></text:p>
      <text:p text:style-name="P92">Výjimky</text:p>
      <text:p text:style-name="P93"/>
      <text:p text:style-name="P94">Pravidla uvedená v čl. 1 odst. 1 této vyhlášky se nevztahují na psy:<text:s/></text:p>
      <text:list text:style-name="LFO2" text:continue-numbering="true">
        <text:list-item>
          <text:p text:style-name="P95"><text:span text:style-name="T96">při plnění pracovních nebo služebních úkolů podle zvláštního zákona</text:span><text:span text:style-name="T97"><text:note text:note-class="footnote" text:id="_ftn6"><text:note-citation>7</text:note-citation><text:note-body><text:p text:style-name="P98"><text:span text:style-name="T99"><text:s/>např. zákon č. 553/1991 Sb., o obecní policii, ve znění pozdějších předpisů, zákon č. 273/2008 Sb., o 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100">,<text:s/></text:span></text:p>
        </text:list-item>
        <text:list-item>
          <text:p text:style-name="P101"><text:span text:style-name="T102">záchranářské</text:span><text:span text:style-name="T103"><text:note text:note-class="footnote" text:id="_ftn7"><text:note-citation>8</text:note-citation><text:note-body><text:p text:style-name="P104"><text:span text:style-name="T105"><text:s/></text:span><text:span text:style-name="T106">např. p</text:span><text:span text:style-name="T107">okyn Generálního ředitele Hasičského záchranného sboru ČR č. 41/2012</text:span></text:p></text:note-body></text:note></text:span><text:span text:style-name="T108">,<text:s/></text:span></text:p>
        </text:list-item>
        <text:list-item>
          <text:p text:style-name="P109"><text:span text:style-name="T110">vycvičené jako průvodci zdravotně postižených osob</text:span><text:span text:style-name="T111"><text:note text:note-class="footnote" text:id="_ftn8"><text:note-citation>9</text:note-citation><text:note-body><text:p text:style-name="P112"><text:span text:style-name="T113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114">,<text:s/></text:span></text:p>
        </text:list-item>
        <text:list-item>
          <text:p text:style-name="P115"><text:span text:style-name="T116">lovecké</text:span><text:span text:style-name="T117"><text:note text:note-class="footnote" text:id="_ftn9"><text:note-citation>10</text:note-citation><text:note-body><text:p text:style-name="Default"><text:span text:style-name="T118"><text:s/>ustanovení § 44 odst. 1 zákona č. 449/2001 Sb., o myslivosti, ve znění pozdějších předpisů<text:s/></text:span></text:p></text:note-body></text:note></text:span><text:span text:style-name="T119"><text:s/></text:span><text:span text:style-name="T120">při výkonu práva myslivosti ve smyslu zvláštních právních předpisů,<text:s/></text:span></text:p>
        </text:list-item>
        <text:list-item>
          <text:p text:style-name="P121"><text:span text:style-name="T122">v dalších případech, kdy tak stanoví nebo umožní zákon</text:span><text:span text:style-name="T123"><text:note text:note-class="footnote" text:id="_ftn10"><text:note-citation>11</text:note-citation><text:note-body><text:p text:style-name="Textpozn.podčarou"><text:span text:style-name="T124"><text:s/>např. při použití psa v rámci krajní nouze nebo při nutné obraně</text:span></text:p></text:note-body></text:note></text:span><text:span text:style-name="T125">.<text:s/></text:span></text:p>
        </text:list-item>
      </text:list>
      <text:p text:style-name="P126"/>
      <text:p text:style-name="P127"/>
      <text:p text:style-name="P128"><text:span text:style-name="T129">Článek 4</text:span></text:p>
      <text:p text:style-name="P130">Zrušovací ustanovení</text:p>
      <text:p text:style-name="P131"/>
      <text:h text:style-name="P132" text:outline-level="2">Zrušuje se obecně závazná vyhláška obce<text:s/>Jiřice<text:s/>č.<text:s/>1/2012,<text:s/>ze dne<text:s/>14.8.2012</text:h>
      <text:p text:style-name="P133"/>
      <text:p text:style-name="P134"><text:span text:style-name="T135">Článek 5</text:span></text:p>
      <text:p text:style-name="P136">Účinnost</text:p>
      <text:p text:style-name="P137"/>
      <text:p text:style-name="P138">Tato vyhláška nabývá účinnosti počátkem patnáctého dne následujícího po dni jejího vyhlášení.<text:s/></text:p>
      <text:p text:style-name="P139"/>
      <text:p text:style-name="P140"/>
      <text:p text:style-name="P141"/>
      <text:p text:style-name="P142"/>
      <text:p text:style-name="P143"/>
      <text:p text:style-name="P144">…………………………….. <text:s text:c="48"/>………………………………</text:p>
      <text:p text:style-name="P145"><text:s text:c="9"/>Miroslav Jirků <text:s text:c="62"/>Marie Stejskalová</text:p>
      <text:p text:style-name="P146"><text:tab/><text:tab/><text:tab/><text:tab/><text:tab/><text:tab/></text:p>
      <text:p text:style-name="P147"><text:s text:c="10"/>starosta obce<text:tab/><text:tab/><text:tab/><text:tab/><text:tab/><text:tab/><text:s text:c="4"/>místostarosta obce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oboda</meta:initial-creator>
    <dc:creator>Stejskalova</dc:creator>
    <meta:creation-date>2024-10-29T11:46:00Z</meta:creation-date>
    <dc:date>2024-10-29T11:47:00Z</dc:date>
    <meta:print-date>2024-10-10T11:3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210" meta:row-count="15" meta:non-whitespace-character-count="1894"/>
  </office:meta>
</office:document-meta>
</file>