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Základnítextodsazený2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22" style:parent-style-name="Nadpis2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adpis2" style:family="paragraph">
      <style:paragraph-properties fo:text-align="center"/>
      <style:text-properties style:font-name="Arial" style:font-name-complex="Arial"/>
    </style:style>
    <style:style style:name="P25" style:parent-style-name="Nadpis2" style:family="paragraph">
      <style:paragraph-properties fo:text-align="center" fo:text-indent="0.0027in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text-indent="0.002in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color="#0000FF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3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Základní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5" style:parent-style-name="Standardnípísmoodstavce" style:family="text">
      <style:text-properties fo:color="#000000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třítež nad Bečvou</text:p>
      <text:p text:style-name="P2">Zastupitelstvo obce Střítež nad Bečvou</text:p>
      <text:p text:style-name="P3"/>
      <text:p text:style-name="P4"><text:span text:style-name="T5">Obecně závazná vyhláška obce Střítež nad Bečvou</text:span><text:span text:style-name="T6">,</text:span></text:p>
      <text:p text:style-name="P7"><text:span text:style-name="T8">kterou se zrušuje</text:span><text:span text:style-name="T9"><text:s/></text:span><text:span text:style-name="T10">obecně závazná vyhláška<text:s/></text:span><text:span text:style-name="T11">obce Střítež nad Bečvou<text:s/></text:span><text:span text:style-name="T12">č.<text:s/></text:span><text:span text:style-name="T13">2</text:span><text:span text:style-name="T14">/2020</text:span><text:span text:style-name="T15">,</text:span><text:span text:style-name="T16"><text:s/></text:span></text:p>
      <text:p text:style-name="P17"><text:span text:style-name="T18">o místním poplatku za užívání veřejného prostranství</text:span></text:p>
      <text:p text:style-name="P19"/>
      <text:p text:style-name="P20"/>
      <text:p text:style-name="P21">Zastupitelstvo obce<text:s/>Střítež nad Bečvou<text:s/>se na svém zasedání dne<text:s/>13. 12. 2023<text:s/>usnesením č. 8/7.4/2023<text:s/>usneslo vydat na základě ustanovení § 84 odst. 2 písm. h) zákona č. 128/2000 Sb., o obcích (obecní zřízení), ve znění pozdějších předpisů, tuto obecně závaznou vyhlášku:<text:s/></text:p>
      <text:h text:style-name="P22" text:outline-level="2"/>
      <text:p text:style-name="P23"/>
      <text:h text:style-name="P24" text:outline-level="2"/>
      <text:h text:style-name="P25" text:outline-level="2">Čl. 1</text:h>
      <text:p text:style-name="P26">Zrušovací ustanovení</text:p>
      <text:p text:style-name="P27"/>
      <text:p text:style-name="P28">Zrušuje se obecně závazná vyhláška<text:s/>obce Střítež nad Bečvou<text:s/>č.<text:s/>2/2020,<text:s/>o místním poplatku za užívání veřejného prostranství<text:s/>ze dne 8. 1. 2020.</text:p>
      <text:p text:style-name="P29"/>
      <text:p text:style-name="Normální"><text:span text:style-name="T30"><text:s/></text:span><text:span text:style-name="T31"><text:s/></text:span><text:span text:style-name="T32"><text:s/></text:span></text:p>
      <text:p text:style-name="P33">Čl. 2</text:p>
      <text:p text:style-name="P34">Účinnost</text:p>
      <text:p text:style-name="P35">Tato obecně závazná vyhláška nabývá účinnosti<text:s/>dnem 1. 1.<text:s/>2024.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<text:span text:style-name="T45">I</text:span>ng. Pavel Gerla v. r.<text:line-break/><text:s/>starosta</text:p>
          </table:table-cell>
          <table:table-cell table:style-name="TableCell46">
            <text:p text:style-name="PodpisovePole">Ing. Jan Vaculín v. r.<text:line-break/><text:s/>místostarosta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Hlubocec</meta:initial-creator>
    <dc:creator>Jan Vaculín</dc:creator>
    <meta:creation-date>2023-12-15T09:36:00Z</meta:creation-date>
    <dc:date>2023-12-15T09:36:00Z</dc:date>
    <meta:print-date>2022-03-28T1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49" meta:row-count="6" meta:non-whitespace-character-count="727"/>
  </office:meta>
</office:document-meta>
</file>