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0.67708in" svg:height="0.80208in" style:rel-width="scale" style:rel-height="scale"><draw:object-ole draw:class-id="E7FD6D90-5337-11D0-AD6F-0000C0E9B360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ázev">Obec Horní Branná<text:line-break/>Zastupitelstvo obce Horní Branná</text:p>
      <text:h text:style-name="Nadpis1" text:outline-level="1">Obecně závazná vyhláška obce Horní Branná<text:line-break/>o místním poplatku ze vstupného</text:h>
      <text:p text:style-name="UvodniVeta">Zastupitelstvo obce Horní Branná se na svém zasedání dne 20.9.2023, usnesením č. 7/2023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Horní Branná touto vyhláškou zavádí místní poplatek ze vstupného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vstupného se vybírá ze vstupného na</text:p>
          <text:list text:continue-numbering="true">
            <text:list-item>
              <text:p text:style-name="P6">kulturní akce,</text:p>
            </text:list-item>
            <text:list-item>
              <text:p text:style-name="P7">sportovní akce,</text:p>
            </text:list-item>
            <text:list-item>
              <text:p text:style-name="P8">prodejní akce,</text:p>
            </text:list-item>
            <text:list-item>
              <text:p text:style-name="P9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<text:s/>o místních poplatcích</text:p></text:note-body></text:note></text:span>.</text:p>
      <text:list text:style-name="LFO1" text:continue-numbering="true">
        <text:list-item>
          <text:p text:style-name="P10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5 dnů před konáním<text:s/>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10 %,</text:p>
            </text:list-item>
            <text:list-item>
              <text:p text:style-name="P16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<text:s/>zákona o místních poplatcích</text:p></text:note-body></text:note></text:span>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4/2020, Obecně závazná vyhláška obce Horní Branná č. 4/2020 o místním<text:s/>poplatku ze vstupného, ze dne 20. ledna 202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Luboš Zimmermann v. r.<text:line-break/><text:s/>starosta</text:p>
          </table:table-cell>
          <table:table-cell table:style-name="TableCell26">
            <text:p text:style-name="PodpisovePole">Mgr. Tibor Hájek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ářka</meta:initial-creator>
    <dc:creator>Obecní úřad Horní Branná</dc:creator>
    <meta:creation-date>2023-08-22T08:27:00Z</meta:creation-date>
    <dc:date>2023-09-25T10:40:00Z</dc:date>
    <meta:print-date>2023-09-25T10:40:00Z</meta:print-date>
    <meta:template xlink:href="Normal.dotm" xlink:type="simple"/>
    <meta:editing-cycles>5</meta:editing-cycles>
    <meta:editing-duration>PT60S</meta:editing-duration>
    <meta:document-statistic meta:page-count="1" meta:paragraph-count="4" meta:word-count="328" meta:character-count="2264" meta:row-count="16" meta:non-whitespace-character-count="1940"/>
  </office:meta>
</office:document-meta>
</file>