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alačova Lhota<text:line-break/>Zastupitelstvo obce Salačova Lhota</text:p>
      <text:h text:style-name="Nadpis1" text:outline-level="1">Obecně závazná vyhláška obce Salačova Lhota<text:line-break/>o místním poplatku za obecní systém odpadového hospodářství</text:h>
      <text:p text:style-name="UvodniVeta">Zastupitelstvo obce Salačova Lhota se na svém zasedání dne 25.<text:s/>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alačova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<text:s/>poplatková povinnost vznikla z důvodu vlastnictví nemovité věci zahrnující byt, rodinný dům nebo stavbu pro rodinnou rekreaci, ve které není přihlášená žádná fyzická osoba a která se nachází na území této obce a která<text:s/></text:p>
          <text:list text:continue-numbering="true">
            <text:list-item>
              <text:p text:style-name="P29">je zároveň přihlášena k trvalému pobytu v obci dle Čl. 2 odst. 1 bod a) této vyhlášky.</text:p>
            </text:list-item>
            <text:list-item>
              <text:p text:style-name="P30">Je vlastníkem nemovitosti na adrese Malá Černá čp.1 a to ve výši 780 kč.</text:p>
            </text:list-item>
          </text:list>
        </text:list-item>
        <text:list-item>
          <text:p text:style-name="P31"><text:s/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becně závazná vyhláška obce Salačova Lhota 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František Bareš v. r.<text:line-break/><text:s/>starosta</text:p>
          </table:table-cell>
          <table:table-cell table:style-name="TableCell39">
            <text:p text:style-name="PodpisovePole">Miroslav Štarman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ntišek Bareš</meta:initial-creator>
    <dc:creator>František Bareš</dc:creator>
    <meta:creation-date>2024-12-06T11:36:00Z</meta:creation-date>
    <dc:date>2024-12-06T11:36:00Z</dc:date>
    <meta:template xlink:href="Normal" xlink:type="simple"/>
    <meta:editing-cycles>2</meta:editing-cycles>
    <meta:editing-duration>PT0S</meta:editing-duration>
    <meta:document-statistic meta:page-count="3" meta:paragraph-count="9" meta:word-count="660" meta:character-count="4548" meta:row-count="32" meta:non-whitespace-character-count="3897"/>
  </office:meta>
</office:document-meta>
</file>