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b07f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ovec<text:line-break/>Zastupitelstvo obce Lipovec</text:p>
      <text:h text:style-name="Heading_20_1" text:outline-level="1">Obecně závazná vyhláška obce Lipovec<text:line-break/>o místním poplatku z pobytu</text:h>
      <text:p text:style-name="UvodniVeta">Zastupitelstvo obce Lipovec se na svém zasedání dne <text:span text:style-name="T1">28.</text:span>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09269994" text:style-name="L1">
        <text:list-item>
          <text:p text:style-name="P2">Obec Lipovec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40036977827639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0036871699950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T1">10</text:span>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4003582968565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17, o místním poplatku z ubytovací kapacity, ze dne 28. prosince 2017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na Malá v. r.<text:line-break/> starostka</text:p>
          </table:table-cell>
          <table:table-cell table:style-name="Tabulka1.A1" office:value-type="string">
            <text:p text:style-name="PodpisovePole">Petra Bromová DiS.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Vodrážková Radka, Mgr. Bc.</meta:initial-creator>
    <meta:creation-date>2023-11-08T07:57:00Z</meta:creation-date>
    <dc:date>2023-12-02T14:04:21.120000000</dc:date>
    <meta:editing-cycles>4</meta:editing-cycles>
    <meta:editing-duration>PT3M45S</meta:editing-duration>
    <meta:document-statistic meta:table-count="1" meta:image-count="0" meta:object-count="0" meta:page-count="2" meta:paragraph-count="36" meta:word-count="457" meta:character-count="2929" meta:non-whitespace-character-count="2513"/>
    <meta:template xlink:type="simple" xlink:actuate="onRequest" xlink:title="" xlink:href="../../../../Downloads/Lipovec_ozv-mistni-poplatek-z-pobytu%20(1).odt/Normal.dotm"/>
  </office:meta>
</office:document-meta>
</file>