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lažejovice<text:line-break/>Zastupitelstvo 
                     obce Blažejovice</text:p>
      <text:h text:style-name="P1" text:outline-level="1">Obecně závazná vyhláška obce Blažejovice<text:line-break/>o místním poplatku z pobytu</text:h>
      <text:p text:style-name="P8">Zastupitelstvo obce Blažejovice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lažejov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becně závazná vyhláška obce Blažejovice č. 1/2023 O místním poplatku z pobytu, ze dne 26. dubna 2023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man Kučer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Chlad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4T09:27:11.153571</dc:date>
    <meta:generator>PortalVerejneSpravy/4.0</meta:generator>
  </office:meta>
</office:document-meta>
</file>