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ÍLÉ POLIČANY<text:line-break/>Zastupitelstvo obce BÍLÉ POLIČANY</text:p>
      <text:h text:style-name="Nadpis1" text:outline-level="1">Obecně závazná vyhláška obce BÍLÉ POLIČANY<text:line-break/>o místním poplatku za obecní systém odpadového hospodářství</text:h>
      <text:p text:style-name="UvodniVeta">Zastupitelstvo obce BÍLÉ POLIČANY se na svém zasedání dne<text:s/>18. června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ÍLÉ POLIČAN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<text:s/>splátkách, nejpozději v termínech do 31. března a 31. srpna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3, obce BÍLÉ POLIČANY o místním poplatku za obecní systém odpadového hospodářství, ze dne 30. října 2023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gr. Tereza Kafková v. r.<text:line-break/><text:s/>starostka</text:p>
          </table:table-cell>
          <table:table-cell table:style-name="TableCell36">
            <text:p text:style-name="PodpisovePole">Petr Baudyš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tarosta Bílé Poličany</meta:initial-creator>
    <dc:creator>Starosta Bílé Poličany</dc:creator>
    <meta:creation-date>2025-06-03T08:46:00Z</meta:creation-date>
    <dc:date>2025-06-03T08:46:00Z</dc:date>
    <meta:template xlink:href="Normal" xlink:type="simple"/>
    <meta:editing-cycles>2</meta:editing-cycles>
    <meta:editing-duration>PT0S</meta:editing-duration>
    <meta:document-statistic meta:page-count="3" meta:paragraph-count="8" meta:word-count="596" meta:character-count="4108" meta:row-count="29" meta:non-whitespace-character-count="3520"/>
  </office:meta>
</office:document-meta>
</file>