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/>
      <style:text-properties style:font-name="Arial" style:font-name-complex="Arial"/>
    </style:style>
    <style:style style:name="P2" style:parent-style-name="Normální" style:family="paragraph">
      <style:paragraph-properties fo:text-align="justify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style:font-name="Arial" style:font-name-complex="Arial"/>
    </style:style>
    <style:style style:name="P8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9" style:parent-style-name="Nadpis2" style:family="paragraph">
      <style:paragraph-properties fo:text-align="center"/>
      <style:text-properties style:font-name="Arial" style:font-name-complex="Arial"/>
    </style:style>
    <style:style style:name="P10" style:parent-style-name="Normální" style:family="paragraph">
      <style:text-properties style:font-name="Arial" style:font-name-complex="Arial"/>
    </style:style>
    <style:style style:name="P11" style:parent-style-name="Nadpis2" style:family="paragraph">
      <style:paragraph-properties fo:text-align="center"/>
      <style:text-properties style:font-name="Arial" style:font-name-complex="Arial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 fo:text-indent="0.4916in"/>
      <style:text-properties style:font-name="Arial" style:font-name-complex="Arial"/>
    </style:style>
    <style:style style:name="P15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6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17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1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19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6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27" style:parent-style-name="Normální" style:family="paragraph">
      <style:text-properties style:font-name="Arial" style:font-name-complex="Arial"/>
    </style:style>
    <style:style style:name="P28" style:parent-style-name="Normální" style:family="paragraph">
      <style:text-properties style:font-name="Arial" style:font-name-complex="Arial"/>
    </style:style>
    <style:style style:name="P29" style:parent-style-name="Normální" style:family="paragraph">
      <style:text-properties style:font-name="Arial" style:font-name-complex="Arial"/>
    </style:style>
    <style:style style:name="P30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Obec<text:s/>Přísnotice</text:p>
      <text:p text:style-name="P3">Zastupitelstvo obce<text:s/>Přísnotice</text:p>
      <text:p text:style-name="P4">Obecně závazná vyhláška<text:s/>Obce<text:s/>Přísnotice,</text:p>
      <text:p text:style-name="P5">kterou se zrušuje obecně závazná vyhláška č. 1/1997, o zneškodňování odpadních vod</text:p>
      <text:p text:style-name="P6"/>
      <text:p text:style-name="P7"/>
      <text:p text:style-name="P8">Zastupitelstvo obce<text:s/>Přísnotice<text:s/>se na svém zasedání dne<text:s/>4.<text:s/>12.<text:s/>2024<text:s/>usnesením č.<text:s/>17.2<text:s/>usneslo vydat na základě § 84 odst. 2 písm.<text:s/>h) zákona č. 128/2000 Sb., o obcích (obecní<text:s/>zřízení),<text:s/>ve znění pozdějších předpisů,<text:s/>tuto obecně závaznou vyhlášku:<text:s/></text:p>
      <text:h text:style-name="P9" text:outline-level="2"/>
      <text:p text:style-name="P10"/>
      <text:h text:style-name="P11" text:outline-level="2"/>
      <text:h text:style-name="P12" text:outline-level="2">Čl. 1</text:h>
      <text:p text:style-name="P13">Zrušovací ustanovení</text:p>
      <text:p text:style-name="P14"/>
      <text:p text:style-name="P15">Obecně závazná vyhláška č.<text:s/>1/1997, o<text:s/>zneškodňování odpadních vod, ze dne<text:s/>19. 9. 1997,<text:s/>se zrušuje.</text:p>
      <text:p text:style-name="P16"/>
      <text:p text:style-name="P17">Čl. 2</text:p>
      <text:p text:style-name="P18">Účinnost</text:p>
      <text:p text:style-name="P19"><text:tab/>Tato obecně závazná vyhláška nabývá účinnosti počátkem patnáctého dne následujícího po dni jejího vyhlášení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 text:c="4"/>………………………... <text:s text:c="49"/><text:s text:c="5"/><text:s text:c="4"/>..……………………..….</text:p>
      <text:p text:style-name="P28"><text:s text:c="4"/>Mgr. Dana Richterová<text:s text:c="44"/><text:s text:c="11"/><text:s text:c="5"/>Ing. Zdeněk Mahovský</text:p>
      <text:p text:style-name="P29"><text:s text:c="5"/><text:s/><text:s/>místostarosta<text:s/>obce<text:s text:c="55"/><text:s text:c="14"/>starosta<text:s/>obce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č</dc:title>
    <dc:subject/>
    <meta:initial-creator>Standard</meta:initial-creator>
    <dc:creator>Podatelna Přísnotice</dc:creator>
    <meta:creation-date>2025-01-09T09:15:00Z</meta:creation-date>
    <dc:date>2025-01-09T09:15:00Z</dc:date>
    <meta:print-date>2024-10-08T12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2" meta:character-count="985" meta:row-count="7" meta:non-whitespace-character-count="844"/>
  </office:meta>
</office:document-meta>
</file>