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mezer" style:master-page-name="MP0" style:family="paragraph">
      <style:paragraph-properties fo:break-before="page" fo:text-align="center" fo:margin-bottom="0.1666in"/>
      <style:text-properties style:font-name="Arial" style:font-name-complex="Arial" fo:font-weight="bold" style:font-weight-asian="bold"/>
    </style:style>
    <style:style style:name="P2" style:parent-style-name="Bezmezer" style:family="paragraph">
      <style:paragraph-properties fo:text-align="center" fo:margin-bottom="0.1666in"/>
      <style:text-properties style:font-name="Arial" style:font-name-complex="Arial" fo:font-weight="bold" style:font-weight-asian="bold"/>
    </style:style>
    <style:style style:name="P3" style:parent-style-name="Bezmezer" style:family="paragraph">
      <style:paragraph-properties fo:text-align="center" fo:margin-bottom="0.1666in"/>
      <style:text-properties style:font-name="Arial" style:font-name-complex="Arial" fo:font-size="11pt" style:font-size-asian="11pt" style:font-size-complex="11pt"/>
    </style:style>
    <style:style style:name="P4" style:parent-style-name="Bezmezer" style:family="paragraph">
      <style:paragraph-properties fo:text-align="justify" fo:margin-bottom="0.1666in"/>
      <style:text-properties style:font-name="Arial" style:font-name-complex="Arial" fo:font-size="11pt" style:font-size-asian="11pt" style:font-size-complex="11pt"/>
    </style:style>
    <style:style style:name="P5" style:parent-style-name="Bezmezer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Bezmezer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Bezmezer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Bezmezer" style:list-style-name="LFO1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Bezmezer" style:family="paragraph">
      <style:paragraph-properties fo:text-align="justify" fo:margin-bottom="0.1666in" fo:margin-left="0.25in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3" style:parent-style-name="Hypertextovýodkaz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" style:parent-style-name="Bezmezer" style:list-style-name="LFO1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Bezmezer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Bezmezer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Bezmezer" style:list-style-name="LFO2" style:family="paragraph">
      <style:paragraph-properties fo:text-align="justify" fo:margin-bottom="0.1666in" fo:margin-left="0.25in">
        <style:tab-stops/>
      </style:paragraph-properties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" style:parent-style-name="Bezmezer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24" style:parent-style-name="Bezmezer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25" style:parent-style-name="Bezmezer" style:family="paragraph">
      <style:paragraph-properties fo:margin-bottom="0.1666in"/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Bezmezer" style:family="paragraph">
      <style:paragraph-properties fo:margin-bottom="0.1666in"/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Bezmezer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Konice</text:p>
      <text:p text:style-name="P2">Zastupitelstvo města Konice</text:p>
      <text:p text:style-name="P3">Obecně závazná vyhláška města Konice, kterou se mění obecně závazná vyhláška č. 5/2024 o stanovení obecního systému odpadového hospodářství ze<text:s/>dne 21. 10. 2024</text:p>
      <text:p text:style-name="P4">Zastupitelstvo města Konice se na svém zasedání dne 16. 12. 2024 usnesením č. 13/2024/8 usneslo vydat na základě § 59 odst. 4 zákona č. 541/2020 Sb., o odpadech a o změně některých zákonů, ve znění pozdějších předpisů (dále jen „zákon o odpadech“) a v souladu s § 10 písm. <text:s/>d), § 35 a § 84 odst. 2 písm. h) zákona č. 128/2000 Sb., o obcích (obecní zřízení), ve znění pozdějších předpisů, tuto obecně závaznou vyhlášku:</text:p>
      <text:p text:style-name="P5">Čl. 1</text:p>
      <text:p text:style-name="P6">Změna vyhlášky</text:p>
      <text:p text:style-name="P7">Obecně závazná vyhláška č. 5/2024 o stanovení obecního<text:s/>systému odpadového hospodářství ze dne 21. 10. 2024 se mění takto:</text:p>
      <text:list text:style-name="LFO1" text:continue-numbering="true">
        <text:list-item>
          <text:p text:style-name="P8">Článek 7 odst. 1 zní:</text:p>
        </text:list-item>
      </text:list>
      <text:p text:style-name="P9"><text:span text:style-name="T10">„Právnické a podnikající fyzické osoby zapojené do obecního systému na základě smlouvy s obcí komunální odpad dle čl. 2 odst. 1 písm. a), b), c), d), e), h) a i) uklád</text:span><text:span text:style-name="T11">ají do označených zvláštních sběrných nádob<text:s/></text:span><text:span text:style-name="T12">jejíchž aktuální seznam je zveřejněn na webových stránkách obce (</text:span><text:a xlink:href="http://www.konice.cz" office:target-frame-name="_top" xlink:show="replace"><text:span text:style-name="T13">www.konice.cz</text:span></text:a><text:span text:style-name="T14">)<text:s/></text:span><text:span text:style-name="T15">a dle písm. j), tj. směsný komunální odpad do typizované sběrné nádoby (popelnice 110 l, konte</text:span><text:span text:style-name="T16">jner 1100 l), kterou má právnická nebo podnikající fyzická osoba umístěnou před provozovnu nebo adresou sídla.“</text:span></text:p>
      <text:list text:style-name="LFO1" text:continue-numbering="true">
        <text:list-item>
          <text:p text:style-name="P17">V čl. 8 se odstavec 3 zrušuje.<text:s/></text:p>
        </text:list-item>
      </text:list>
      <text:p text:style-name="P18">Čl. 2</text:p>
      <text:p text:style-name="P19">Účinnost</text:p>
      <text:list text:style-name="LFO2" text:continue-numbering="true">
        <text:list-item>
          <text:p text:style-name="P20"><text:span text:style-name="T21">Tato vyhláška nabývá účinnosti dnem 1. 1. 2025</text:span><text:span text:style-name="T22">.</text:span></text:p>
        </text:list-item>
      </text:list>
      <text:p text:style-name="P23"/>
      <text:p text:style-name="P24"/>
      <text:p text:style-name="P25">Bc. Jaroslav Procházka v. r.<text:tab/><text:tab/><text:tab/><text:tab/><text:tab/>Ing. Michal<text:s/>Obrusník v. r.</text:p>
      <text:p text:style-name="P26"><text:s text:c="8"/>místostarosta<text:tab/><text:tab/><text:tab/><text:tab/><text:tab/><text:tab/><text:tab/>starosta</text:p>
      <text:p text:style-name="P2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rusník Michal</meta:initial-creator>
    <dc:creator>Čépe Kateřina</dc:creator>
    <meta:creation-date>2024-12-09T08:25:00Z</meta:creation-date>
    <dc:date>2024-12-09T08:25:00Z</dc:date>
    <meta:print-date>2024-12-05T06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19" meta:character-count="1513" meta:row-count="10" meta:non-whitespace-character-count="1297"/>
  </office:meta>
</office:document-meta>
</file>