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Odstavecseseznamem" style:family="paragraph">
      <style:paragraph-properties fo:text-align="justify" fo:line-height="110%">
        <style:tab-stops>
          <style:tab-stop style:type="left" style:position="2.4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Odstavecseseznamem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užinec<text:line-break/>Zastupitelstvo obce Stružinec</text:p>
      <text:h text:style-name="Nadpis1" text:outline-level="1">Obecně závazná vyhláška obce Stružinec<text:s/><text:line-break/>o místním poplatku za obecní systém odpadového hospodářství</text:h>
      <text:p text:style-name="UvodniVeta">Zastupitelstvo obce Stružinec se<text:s/>na svém zasedání dne 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užin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</text:p>
          <text:list text:continue-numbering="true">
            <text:list-item>
              <text:p text:style-name="P29">má trvalý pobyt v sídle ohlašovny Obecního úřadu Stružinec, na území obce se<text:s/>nezdržuje a její pobyt není znám.</text:p>
            </text:list-item>
            <text:list-item>
              <text:p text:style-name="P30">jsou přihlášena k pobytu na území obce Stružinec, a současně se na území obce Stružinec nezdržují déle než 3 po sobě následující kalendářní měsíce z důvodu nepřetržitého pobytu v zahraničí, nebo v jiné obci na území České<text:s/>republiky.</text:p>
            </text:list-item>
          </text:list>
        </text:list-item>
        <text:list-item>
          <text:p text:style-name="P31">Dále se poskytuje osvobození:</text:p>
        </text:list-item>
      </text:list>
      <text:p text:style-name="P32">šestému a každému dalšímu členu žijícímu ve společné domácnosti, počítáno od nejstaršího po nejmladšího poplatníka v domácnosti.</text:p>
      <text:p text:style-name="P33"/>
      <text:list text:style-name="LFO1" text:continue-numbering="true"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<text:s/>právních předpisů.</text:p>
        </text:list-item>
        <text:list-item>
          <text:p text:style-name="P36">Zrušuje se obecně závazná vyhláška č. 2/2020, o místním poplatku za provoz systému shromažďování, sběru, přepravy, třídění, využívání a odstraňování komunálních odpadů, ze dne 28. prosince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aromír Hrubý v. r.<text:line-break/><text:s/>starosta</text:p>
          </table:table-cell>
          <table:table-cell table:style-name="TableCell42">
            <text:p text:style-name="PodpisovePole">Přemysl Šulc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STRUZINEC</dc:creator>
    <meta:creation-date>2023-12-07T09:28:00Z</meta:creation-date>
    <dc:date>2023-12-08T15:41:00Z</dc:date>
    <meta:template xlink:href="Normal" xlink:type="simple"/>
    <meta:editing-cycles>5</meta:editing-cycles>
    <meta:editing-duration>PT2100S</meta:editing-duration>
    <meta:document-statistic meta:page-count="3" meta:paragraph-count="9" meta:word-count="685" meta:character-count="4720" meta:row-count="33" meta:non-whitespace-character-count="4044"/>
  </office:meta>
</office:document-meta>
</file>