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" style:parent-style-name="Základnítext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color="#70AD47"/>
    </style:style>
    <style:style style:name="P6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center" fo:margin-top="0.1666in"/>
      <style:text-properties style:font-name="Arial" style:font-name-complex="Arial"/>
    </style:style>
    <style:style style:name="P8" style:parent-style-name="Normální" style:family="paragraph">
      <style:paragraph-properties fo:text-align="justify"/>
      <style:text-properties style:font-name="Arial" style:font-name-complex="Arial"/>
    </style:style>
    <style:style style:name="P9" style:parent-style-name="Normální" style:family="paragraph">
      <style:text-properties style:font-name="Arial" style:font-name-complex="Arial"/>
    </style:style>
    <style:style style:name="P10" style:parent-style-name="Nadpis2" style:family="paragraph">
      <style:paragraph-properties fo:text-align="center" fo:margin-top="0in" fo:margin-bottom="0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1" style:parent-style-name="Nadpis2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12" style:parent-style-name="Nadpis2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13" style:parent-style-name="Nadpis2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keep-with-next="always" fo:text-align="justify" fo:line-height="115%"/>
      <style:text-properties style:font-name="Arial" style:font-name-complex="Arial"/>
    </style:style>
    <style:style style:name="P15" style:parent-style-name="Základnítext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6" style:parent-style-name="Základnítext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17" style:parent-style-name="Základnítext" style:family="paragraph">
      <style:paragraph-properties fo:text-align="center" fo:margin-top="0in" fo:margin-bottom="0in"/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Základnítext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Základnítext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Základnítext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1" style:parent-style-name="Základnítext" style:family="paragraph">
      <style:paragraph-properties fo:text-align="justify" fo:margin-top="0.0833in" fo:margin-bottom="0in"/>
      <style:text-properties style:font-name="Arial" style:font-name-complex="Arial" fo:font-size="11pt" style:font-size-asian="11pt" style:font-size-complex="11pt"/>
    </style:style>
    <style:style style:name="P22" style:parent-style-name="Základnítext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23" style:parent-style-name="Základnítext" style:family="paragraph">
      <style:paragraph-properties fo:text-align="center" fo:margin-top="0in" fo:margin-bottom="0in"/>
      <style:text-properties fo:font-size="11pt" style:font-size-asian="11pt" style:font-size-complex="11pt"/>
    </style:style>
    <style:style style:name="P24" style:parent-style-name="Normální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5" style:parent-style-name="Normální" style:family="paragraph">
      <style:text-properties style:font-name="Times New Roman" fo:font-size="12pt" style:font-size-asian="12pt" style:font-size-complex="12pt"/>
    </style:style>
    <style:style style:name="P26" style:parent-style-name="Normální" style:family="paragraph">
      <style:paragraph-properties fo:widows="0" fo:orphans="0" fo:text-align="justify" fo:margin-bottom="0in" fo:line-height="100%"/>
      <style:text-properties style:font-name="Arial" style:font-name-complex="Arial"/>
    </style:style>
    <style:style style:name="P27" style:parent-style-name="Normální" style:family="paragraph">
      <style:paragraph-properties fo:widows="0" fo:orphans="0" fo:text-align="justify" fo:margin-bottom="0in" fo:line-height="100%"/>
      <style:text-properties style:font-name="Arial" style:font-name-complex="Arial"/>
    </style:style>
    <style:style style:name="P28" style:parent-style-name="Normální" style:family="paragraph">
      <style:paragraph-properties fo:widows="0" fo:orphans="0" fo:text-align="justify" fo:margin-bottom="0in" fo:line-height="100%"/>
      <style:text-properties style:font-name="Arial" style:font-name-complex="Arial"/>
    </style:style>
    <style:style style:name="P29" style:parent-style-name="Normální" style:family="paragraph">
      <style:paragraph-properties fo:widows="0" fo:orphans="0" fo:text-align="justify" fo:margin-bottom="0in" fo:line-height="100%" fo:text-indent="0.4916in"/>
      <style:text-properties style:font-name="Arial" style:font-name-complex="Arial"/>
    </style:style>
    <style:style style:name="P30" style:parent-style-name="Normální" style:family="paragraph">
      <style:paragraph-properties fo:widows="0" fo:orphans="0" fo:text-align="justify" fo:margin-bottom="0in" fo:line-height="100%"/>
      <style:text-properties style:font-name="Arial" style:font-name-complex="Arial"/>
    </style:style>
    <style:style style:name="P31" style:parent-style-name="Normální" style:family="paragraph">
      <style:paragraph-properties fo:widows="0" fo:orphans="0" fo:text-align="justify" fo:margin-bottom="0in" fo:line-height="100%" fo:text-indent="0.4916in"/>
      <style:text-properties style:font-name="Arial" style:font-name-complex="Arial"/>
    </style:style>
    <style:style style:name="P32" style:parent-style-name="Normální" style:family="paragraph">
      <style:paragraph-properties fo:widows="0" fo:orphans="0" fo:text-align="justify" fo:margin-bottom="0in" fo:line-height="100%"/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34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35" style:parent-style-name="Normální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Obec Svor</text:p>
      <text:p text:style-name="P2"/>
      <text:p text:style-name="P3"><text:span text:style-name="T4">Nařízení obce Svor</text:span><text:span text:style-name="T5"><text:s/></text:span></text:p>
      <text:p text:style-name="P6">kterým se ruší<text:s/>Obecně závazná vyhláška o<text:s/>výši<text:s/>koeficientů, kterými se násobí sazba daně z nemovitosti, stanovená zákonem č. 338/1992 Sb., o dani z nemovitosti, ve znění pozdějších právních předpisů</text:p>
      <text:p text:style-name="P7">  </text:p>
      <text:p text:style-name="P8">Zastupitelstvo obce Svor<text:s/>se na<text:s/>zasedání<text:s/>konaném<text:s/>dne<text:s/>5.9.2023<text:s/>2023, usnesením<text:s/>č.<text:s/>4.14./2023<text:s/>usneslo<text:s/>na základě<text:s/>§ 11 odst. 1 a §<text:s/>102<text:s/>odst.<text:s/>2 písm. d)<text:s/>zákona č. 128/2000 Sb., o obcích (obecní zřízení), ve znění pozdějších předpisů,<text:s/>vydat<text:s/>toto nařízení:</text:p>
      <text:p text:style-name="P9"/>
      <text:h text:style-name="P10" text:outline-level="2"/>
      <text:h text:style-name="P11" text:outline-level="2">Článek<text:s/>1 </text:h>
      <text:h text:style-name="P12" text:outline-level="2">Zrušení<text:s/>Obecně závazné<text:s/>vyhlášky</text:h>
      <text:h text:style-name="P13" text:outline-level="2"/>
      <text:p text:style-name="P14">Tímto nařízením se zrušuje<text:s/>Obecně závazná vyhláška<text:s/>o výši koeficientů, kterými se násobí sazba daně z nemovitosti, stanovená zákonem č. 338/1992 Sb., o dani z nemovitosti, ve znění pozdějších právních předpisů<text:s/>schválená<text:s/>dne 31.1.<text:s/>1994.</text:p>
      <text:p text:style-name="P15"/>
      <text:p text:style-name="P16"> </text:p>
      <text:p text:style-name="P17"/>
      <text:p text:style-name="P18">Článek<text:s/>2</text:p>
      <text:p text:style-name="P19">Účinnost</text:p>
      <text:p text:style-name="P20"/>
      <text:p text:style-name="P21">Toto nařízení nabývá platnosti dnem vyhlášení ve Sbírce právních předpisů územních samosprávných celků a některých správních úřadů a<text:s/>účinnosti dnem 1.<text:s/>1.<text:s/>2024. </text:p>
      <text:p text:style-name="P22"/>
      <text:p text:style-name="P23"> </text:p>
      <text:p text:style-name="P24">           <text:tab/></text:p>
      <text:p text:style-name="P25"/>
      <text:p text:style-name="P26"/>
      <text:p text:style-name="P27"/>
      <text:p text:style-name="P28"/>
      <text:p text:style-name="P29">………………………………<text:tab/><text:tab/><text:tab/><text:tab/>………………………………</text:p>
      <text:p text:style-name="P30"/>
      <text:p text:style-name="P31"><text:s text:c="4"/>Ing. Kateřina Jonáková, v. r.<text:s/><text:tab/><text:tab/><text:tab/><text:s text:c="4"/>Mgr. Jana Jahvodková, v. r.</text:p>
      <text:p text:style-name="P32"><text:s text:c="26"/>starostka<text:s/><text:tab/><text:tab/><text:tab/><text:tab/><text:tab/><text:tab/>místostarostka</text:p>
      <text:p text:style-name="P33"> </text:p>
      <text:p text:style-name="P34"> 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Základnítext" style:display-name="Základní tex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 style:font-size-complex="12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 style:language-asian="en" style:country-asian="US"/>
    </style:style>
    <style:style style:name="Bezmezer" style:display-name="Bez mezer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ukalová Alena Mgr.</meta:initial-creator>
    <dc:creator>KJonakova</dc:creator>
    <meta:creation-date>2023-09-12T10:18:00Z</meta:creation-date>
    <dc:date>2023-09-12T10:18:00Z</dc:date>
    <meta:print-date>2023-06-19T09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126" meta:row-count="8" meta:non-whitespace-character-count="965"/>
  </office:meta>
</office:document-meta>
</file>