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16" style:parent-style-name="Záhlaví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Základnítex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Základnítex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Základnítext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Město Hostouň</text:p>
      <text:p text:style-name="P2">Zastupitelstvo města Hostouň</text:p>
      <text:p text:style-name="P3"/>
      <text:p text:style-name="P4">Obecně závazná vyhláška<text:s/>města Hostouň,</text:p>
      <text:p text:style-name="P5"><text:span text:style-name="T6">kterou se ruší obecně závazná vyhláška č.<text:s/></text:span><text:span text:style-name="T7">3</text:span><text:span text:style-name="T8">/201</text:span><text:span text:style-name="T9">2, ve znění obecně závazné vyhlášky č. 2/2015</text:span></text:p>
      <text:p text:style-name="P10"/>
      <text:p text:style-name="P11"/>
      <text:p text:style-name="P12">Zastupitelstvo<text:s/>města Hostouň<text:s/>se na svém zasedání dne<text:s/>19.12.2022<text:s/>usnesením<text:s/><text:line-break/>č.<text:s/>ZM/U-02-22-12-19/07<text:s/>usneslo vydat<text:s/>v souladu s § 84 odst. 2 písm. h) zákona č. 128/2000 Sb., o obcích (obecní zřízení), ve znění pozdějších předpisů, tuto obecně závaznou vyhlášku (dále jen „tato<text:s/>vyhláška“):<text:s/></text:p>
      <text:p text:style-name="P13"><text:s/></text:p>
      <text:p text:style-name="P14">Čl. 1</text:p>
      <text:p text:style-name="P15">Zrušovací ustanovení</text:p>
      <text:p text:style-name="P16"/>
      <text:p text:style-name="Základnítext"><text:span text:style-name="T17"><text:tab/>Obecně závazná vyhláška</text:span><text:span text:style-name="T18"><text:s/>č.</text:span><text:span text:style-name="T19">3</text:span><text:span text:style-name="T20">/</text:span><text:span text:style-name="T21">201</text:span><text:span text:style-name="T22">2</text:span><text:span text:style-name="T23">,<text:s/></text:span><text:span text:style-name="T24">o</text:span><text:span text:style-name="T25"><text:s/>zákazu požívání alkoholických nápojů a jiných omamných a psychotropních látek na veřejném prostranství</text:span><text:span text:style-name="T26">, ze dne<text:s/></text:span><text:span text:style-name="T27">2</text:span><text:span text:style-name="T28">1</text:span><text:span text:style-name="T29">. </text:span><text:span text:style-name="T30">12</text:span><text:span text:style-name="T31">. 201</text:span><text:span text:style-name="T32">1</text:span><text:span text:style-name="T33">,</text:span><text:span text:style-name="T34"><text:s/>ve znění Obecně závazné vyhlášky č. 2/2015, ze dne 30. června 2015,</text:span><text:span text:style-name="T35"><text:s/></text:span><text:span text:style-name="T36">se</text:span><text:span text:style-name="T37"> </text:span><text:span text:style-name="T38">ruší.</text:span></text:p>
      <text:p text:style-name="P39"/>
      <text:p text:style-name="P40"/>
      <text:p text:style-name="P41"/>
      <text:p text:style-name="P42">Čl.<text:s/>2</text:p>
      <text:p text:style-name="P43">Účinnost</text:p>
      <text:p text:style-name="P44"/>
      <text:p text:style-name="P45">Tato vyhláška nabývá účinnosti<text:s/>počátkem<text:s/>patnáctého dne po<text:s/>dni<text:s/>jejího<text:s/>vyhlášení.</text:p>
      <text:p text:style-name="P46"/>
      <text:p text:style-name="P47"/>
      <text:p text:style-name="P48"/>
      <text:p text:style-name="P49"><text:span text:style-name="T50"><text:s text:c="3"/></text:span><text:span text:style-name="T51"><text:s text:c="3"/></text:span></text:p>
      <text:p text:style-name="P52"><text:tab/>vr.<text:s/>Ing. Miroslav<text:s/>Rauch<text:s text:c="2"/><text:s text:c="14"/><text:s text:c="32"/>vr.<text:s/>Miloš Hutkay<text:tab/><text:tab/><text:s text:c="4"/></text:p>
      <text:p text:style-name="P53"><text:s text:c="11"/><text:tab/><text:s text:c="10"/><text:s text:c="5"/><text:s text:c="2"/>starosta<text:s/><text:s text:c="10"/><text:s text:c="14"/><text:s text:c="4"/><text:s text:c="30"/><text:s/>místostarosta<text:s text:c="11"/><text:s text:c="5"/><text:s text:c="2"/></text:p>
      <text:p text:style-name="Základnítext"><text:span text:style-name="T54"><text:s text:c="12"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ideograph-alpha" fo:text-align="center" style:line-height-at-least="0.1666in"/>
      <style:text-properties fo:font-size="16pt" style:font-size-asian="16pt" style:font-size-complex="16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 style:line-height-at-least="0.1666in"/>
      <style:text-properties fo:font-size="11pt" style:font-size-asian="11pt" style:font-size-complex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style:text-autospace="ideograph-alpha" fo:text-align="justify" fo:text-indent="0.4916in"/>
      <style:text-properties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style:text-autospace="ideograph-alpha" fo:text-align="justify" style:line-height-at-least="0.1666in"/>
      <style:text-properties fo:font-size="11pt" style:font-size-asian="11pt" style:font-size-complex="11pt" fo:hyphenate="false"/>
    </style:style>
    <style:style style:name="Podtitul" style:display-name="Podtitul" style:family="paragraph" style:parent-style-name="Normální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style:text-autospace="ideograph-alpha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fo:text-align="justify" style:vertical-align="baseline" fo:line-height="95%"/>
      <style:text-properties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erstvo vnitra ČR</dc:title>
    <meta:initial-creator>Standard</meta:initial-creator>
    <dc:creator>mistostarosta</dc:creator>
    <meta:creation-date>2022-12-20T09:08:00Z</meta:creation-date>
    <dc:date>2022-12-20T09:08:00Z</dc:date>
    <meta:print-date>2022-12-20T07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78" meta:row-count="7" meta:non-whitespace-character-count="924"/>
  </office:meta>
</office:document-meta>
</file>