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>
      <style:paragraph-properties fo:text-align="start"/>
    </style:style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ystrovany<text:line-break/>Zastupitelstvo obce Bystrovany</text:p>
      <text:h text:style-name="Nadpis1" text:outline-level="1">Obecně závazná vyhláška obce Bystrovany<text:line-break/>o místním poplatku<text:s/>za obecní systém odpadového hospodářství</text:h>
      <text:p text:style-name="UvodniVeta">Zastupitelstvo obce Bystrovany se<text:s/>na svém zasedání dne<text:s/>31. října 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ystrovan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<text:s/>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<text:s/>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<text:s/>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<text:s/>činí 750 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<text:s/>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<text:s/>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<text:s/>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<text:s/>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<text:s/>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přihlášena v sídle ohlašovny - Obecní úřad Bystrovany, Šrámkova 115/9<text:s/>a v obci se po celý příslušný rok nezdržuje,</text:p>
            </text:list-item>
            <text:list-item>
              <text:p text:style-name="P30">se po celý příslušný kalendářní rok zdržuje v zahraničí.</text:p>
            </text:list-item>
          </text:list>
        </text:list-item>
        <text:list-item>
          <text:p text:style-name="P31">Úleva se poskytuje osobě, které poplatková povinnost vznikla z důvodu přihlášení v obci a která je přihlášena ve stavbě určené k rekreaci v obci Bystrovany, a to z důvodu nezajišťování celoročního svozu komunálního odpadu. Jedná se o stavby s číslem evidenčním: 4,5,6,7,8,9,10,11,12,13,14,16,17,18,19,20,21,25,40, ve výši 300 Kč.</text:p>
        </text:list-item>
        <text:list-item>
          <text:p text:style-name="P32">Úleva se poskytuje osobě, které poplatková povinnost vznikla z důvodu vlastnictví nemovité věci zahrnující byt, rodinný dům nebo stavbu pro rodinnou rekreaci, ve které není přihlášená žádná fyzická osoba a která se nachází na území této obce, a která vlastní stavbu určenou k rekreaci v obci Bystrovany, a to z důvodu nezajišťování celoročního svozu komunálního odpadu.<text:s/>Jedná se o stavby s číslem evidenčním:<text:s/>4,5,6,7,8,9,10,11,12,13,14,116,17,18,19,20,21,25,40, ve výši 300 Kč.</text:p>
        </text:list-item>
        <text:list-item>
          <text:p text:style-name="P33">V případě, že poplatník nesplní povinnost ohlásit údaj rozhodný pro osvobození nebo úlevu ve lhůtách stanovených<text:s/>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2/2022, o místním poplatku za obecní systém odpadového hospodářství, ze dne 6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Libor Žižka v. r.<text:line-break/><text:s/>starosta</text:p>
          </table:table-cell>
          <table:table-cell table:style-name="TableCell41">
            <text:p text:style-name="PodpisovePole">Tomáš Putík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>Ing. Tomáš Stejskal v. r.<text:line-break/><text:s/>místostarosta</text:p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avel Štěpánek</dc:creator>
    <meta:creation-date>2023-08-10T12:38:00Z</meta:creation-date>
    <dc:date>2023-10-31T17:09:00Z</dc:date>
    <meta:print-date>2023-10-31T17:08:00Z</meta:print-date>
    <meta:template xlink:href="Normal" xlink:type="simple"/>
    <meta:editing-cycles>7</meta:editing-cycles>
    <meta:editing-duration>PT840S</meta:editing-duration>
    <meta:document-statistic meta:page-count="1" meta:paragraph-count="10" meta:word-count="755" meta:character-count="5205" meta:row-count="37" meta:non-whitespace-character-count="4460"/>
  </office:meta>
</office:document-meta>
</file>