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" style:family="paragraph">
      <style:paragraph-properties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 fo:background-color="#FFFF00"/>
    </style:style>
    <style:style style:name="P6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odsazený" style:family="paragraph"/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Odstavecseseznamem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9" style:parent-style-name="Normální" style:family="paragraph">
      <style:text-properties style:font-name="Arial" style:font-name-complex="Arial" fo:font-style="italic" style:font-style-asian="italic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HLUCHOV</text:p>
      <text:p text:style-name="P4">Zastupitelstvo obce Hluchov</text:p>
      <text:p text:style-name="P5">Obecně závazná vyhláška obce Hluchov</text:p>
      <text:p text:style-name="P6"/>
      <text:p text:style-name="P7">o stanovení obecního systému odpadového hospodářství<text:s/></text:p>
      <text:p text:style-name="P8"/>
      <text:p text:style-name="P9"><text:span text:style-name="T10">Zastupitelstvo obce Hluchov se na svém zasedání<text:s/></text:span><text:span text:style-name="T11">dne<text:s/></text:span><text:span text:style-name="T12">12.3.2025</text:span><text:span text:style-name="T13"><text:s/>usnesením<text:s/></text:span><text:span text:style-name="T14">č. UZ 6/18</text:span><text:span text:style-name="T15"><text:s/>vydat na základě § 59 odst. 4 zákona č. 541/2020 Sb., o odpadech (dále jen „zákon<text:s/></text:span><text:span text:style-name="T16"><text:line-break/></text:span><text:span text:style-name="T17">o odpadech“), a v souladu s § 10 písm. d) a § 84 odst. 2 písm. h) zákona č. 128/2000 Sb.,<text:s/></text:span><text:span text:style-name="T18"><text:line-break/></text:span><text:span text:style-name="T19">o obcích (obecní zřízení), ve znění pozdějš</text:span><text:span text:style-name="T20">ích předpisů, tuto obecně závaznou vyhlášku (dále jen „vyhláška“):</text:span></text:p>
      <text:p text:style-name="P21"/>
      <text:p text:style-name="P22">Čl. 1</text:p>
      <text:h text:style-name="P23" text:outline-level="2">Úvodní ustanovení</text:h>
      <text:p text:style-name="P24"/>
      <text:list text:style-name="LFO1" text:continue-numbering="true">
        <text:list-item>
          <text:p text:style-name="P25"><text:span text:style-name="T26">Tato vyhláška stanovuje obecní systém odpadového hospodářství na území obce Hluchov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</text:span><text:span text:style-name="T31"><text:s/>odkládat na místa určená obcí v souladu s povinnostmi stanovenými pro daný druh, kategorii nebo materiál odpadu nebo movitých věcí zákonem o odpadech a touto vyhláškou</text:span><text:span text:style-name="T32"><text:note text:note-class="footnote" text:id="_ftn0"><text:note-citation>1</text:note-citation><text:note-body><text:p text:style-name="Textpozn.podčarou"><text:span text:style-name="T33"><text:s/>§ 61 zákona o odpadech</text:span></text:p></text:note-body></text:note></text:span><text:span text:style-name="T34">.</text:span></text:p>
        </text:list-item>
      </text:list>
      <text:p text:style-name="P35"/>
      <text:list text:style-name="LFO1" text:continue-numbering="true">
        <text:list-item>
          <text:p text:style-name="P36"><text:span text:style-name="T37"><text:s text:c="2"/>V okamžiku, kdy osoba zapojená do obecního systému odloží</text:span><text:span text:style-name="T38"><text:s/>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 60 zákona o odpadech</text:span></text:p></text:note-body></text:note></text:span><text:span text:style-name="T43">.<text:s/></text:span></text:p>
        </text:list-item>
      </text:list>
      <text:p text:style-name="P44"/>
      <text:list text:style-name="LFO1" text:continue-numbering="true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/>
      <text:p text:style-name="P48">Čl. 2</text:p>
      <text:p text:style-name="P49"><text:span text:style-name="T50">Oddělené soustřeďování komunálního odpadu<text:s/></text:span></text:p>
      <text:p text:style-name="P51"/>
      <text:list text:style-name="LFO2" text:continue-numbering="true">
        <text:list-item>
          <text:p text:style-name="P52">Osoby předávající komunální odpad na místa určená<text:s/>obcí jsou povinny odděleně soustřeďovat následující složky:</text:p>
        </text:list-item>
      </text:list>
      <text:p text:style-name="P53"/>
      <text:list text:style-name="LFO3" text:continue-numbering="true">
        <text:list-item>
          <text:p text:style-name="P54"><text:span text:style-name="T55">Biologické odpady</text:span><text:span text:style-name="T56">,</text:span></text:p>
        </text:list-item>
        <text:list-item>
          <text:p text:style-name="P57">Papír,</text:p>
        </text:list-item>
        <text:list-item>
          <text:p text:style-name="P58">Plasty včetně PET lahví,<text:s/>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<text:span text:style-name="T62">Nebezpečné odpady,</text:span></text:p>
        </text:list-item>
        <text:list-item>
          <text:p text:style-name="P63">Objemný odpad,</text:p>
        </text:list-item>
        <text:list-item>
          <text:p text:style-name="P64">Jedlé oleje a tuky,</text:p>
        </text:list-item>
        <text:list-item>
          <text:p text:style-name="P65">Směsný komunální odpad,</text:p>
        </text:list-item>
        <text:list-item>
          <text:p text:style-name="P66">Textil.</text:p>
        </text:list-item>
      </text:list>
      <text:p text:style-name="P67"/>
      <text:p text:style-name="P68"/>
      <text:p text:style-name="P69"/>
      <text:list text:style-name="LFO2" text:continue-numbering="true">
        <text:list-item>
          <text:p text:style-name="P70"><text:span text:style-name="T71">Směsným komunálním odpadem se rozumí<text:s/></text:span><text:span text:style-name="T72">zbylý komunální odpad po stanoveném vytřídění podle odstavce 1 písm</text:span><text:span text:style-name="T73">. a), b), c), d), e), f), g), h), a j).</text:span></text:p>
        </text:list-item>
      </text:list>
      <text:p text:style-name="P74"/>
      <text:soft-page-break/>
      <text:list text:style-name="LFO2" text:continue-numbering="true">
        <text:list-item>
          <text:p text:style-name="P75"><text:span text:style-name="T76">Objemný odpad je takový odpad, který vzhledem ke svým rozměrům nemůže být umístěn do sběrných nádob (</text:span><text:span text:style-name="T77">např. koberce, matrace, nábytek</text:span><text:span text:style-name="T78">).</text:span></text:p>
        </text:list-item>
      </text:list>
      <text:p text:style-name="P79"/>
      <text:p text:style-name="P80"/>
      <text:p text:style-name="P81">Čl. 3</text:p>
      <text:p text:style-name="P82"/>
      <text:h text:style-name="P83" text:outline-level="2">Určení míst pro oddělené soustřeďování určených složek komunálního odpadu</text:h>
      <text:p text:style-name="P84"/>
      <text:list text:style-name="LFO5" text:continue-numbering="true">
        <text:list-item>
          <text:p text:style-name="P85"><text:span text:style-name="T86">Papír, plasty, sklo, kovy, biologické odpady, jedlé oleje a tuky, textil se soustřeďují do zvláštních sběrných nádob, kterými jsou k těmto účelům označené sběrné nádoby (popelnice,</text:span><text:span text:style-name="T87"><text:s/></text:span><text:span text:style-name="T88">kontejnery).</text:span></text:p>
        </text:list-item>
      </text:list>
      <text:p text:style-name="P89"/>
      <text:list text:style-name="LFO5" text:continue-numbering="true">
        <text:list-item>
          <text:p text:style-name="P90">Seznam stanovišť zvláštních sběrných nádob je uveden na webových stránkách obce.</text:p>
        </text:list-item>
      </text:list>
      <text:p text:style-name="P91"/>
      <text:list text:style-name="LFO5" text:continue-numbering="true">
        <text:list-item>
          <text:p text:style-name="P92">Barevné odlišení a příslušné označení zvláštních sběrných nádob je uvedeno na webových stránkách obce.</text:p>
        </text:list-item>
      </text:list>
      <text:p text:style-name="P93"/>
      <text:list text:style-name="LFO5" text:continue-numbering="true">
        <text:list-item>
          <text:p text:style-name="P94">Do zvláštních sběrných nádob je zakázáno ukládat jiné složky komunálních odpadů, než pro které jsou určeny.</text:p>
        </text:list-item>
      </text:list>
      <text:p text:style-name="P95"/>
      <text:list text:style-name="LFO5" text:continue-numbering="true">
        <text:list-item>
          <text:p text:style-name="P96">Zvláštní sběrné nádoby je povinnost plnit tak, aby je bylo možno uzavřít a odpad z nich při manipulaci nevypadával. Pokud to umožňuje povaha odpadu, je nutno objem odpadu před jeho odložením do sběrné nádoby minimalizovat.<text:s/></text:p>
        </text:list-item>
      </text:list>
      <text:p text:style-name="P97"/>
      <text:h text:style-name="P98" text:outline-level="2"/>
      <text:h text:style-name="P99" text:outline-level="2">Čl. 4</text:h>
      <text:h text:style-name="P100" text:outline-level="2"><text:s/>Svoz nebezpečných složek komunálního odpadu</text:h>
      <text:p text:style-name="P101"/>
      <text:list text:style-name="LFO5" text:continue-numbering="true">
        <text:list-item>
          <text:p text:style-name="P102"><text:span text:style-name="T103">Svoz nebezpečných složek komunálního<text:s/></text:span><text:bookmark-start text:name="_Hlk191978092"/><text:span text:style-name="T104">odpadu je zajišťován minimálně<text:s/></text:span><text:span text:style-name="T105">dvakrát ročně</text:span><text:span text:style-name="T106"><text:s/>jeho odebíráním na předem vyhlášených přechodných stanovištích přímo do zvláštních sběrných nádob</text:span><text:span text:style-name="T107">. Informace o svozu jsou zveřejňovány<text:s/></text:span><text:span text:style-name="T108">na úřední desce obecního úřadu, na webových stránkách obce, na výlepových plochách</text:span><text:span text:style-name="T109"><text:s/></text:span><text:span text:style-name="T110">a v místním rozhlase.</text:span></text:p>
        </text:list-item>
      </text:list>
      <text:p text:style-name="P111"><text:bookmark-end text:name="_Hlk191978092"/></text:p>
      <text:list text:style-name="LFO5" text:continue-numbering="true">
        <text:list-item>
          <text:p text:style-name="P112">Soustřeďování nebezpečných složek komunálního odpadu podléhá požadavkům stanoveným v čl. 3 odst. 4 a 5.<text:s/></text:p>
        </text:list-item>
      </text:list>
      <text:p text:style-name="P113"/>
      <text:p text:style-name="P114">Čl. 5</text:p>
      <text:p text:style-name="P115"><text:span text:style-name="T116"><text:s/>Svoz objemného odpadu</text:span></text:p>
      <text:p text:style-name="P117"/>
      <text:list text:style-name="LFO6" text:continue-numbering="true">
        <text:list-item>
          <text:p text:style-name="P118"><text:span text:style-name="T119">Svoz objemného odpadu je zajišťován minimálně dvakrát ročně<text:s/></text:span><text:span text:style-name="T120">jeho odebíráním na předem vyhlášených přechodných stanovištích přímo do zvláštních sběrných nádob. Informace o svozu jsou zveřejňovány na úřední desce obecního úřadu, na w</text:span><text:span text:style-name="T121">ebových stránkách obce, na výlepových plochách a v místním rozhlase.</text:span></text:p>
        </text:list-item>
        <text:list-item>
          <text:p text:style-name="P122">Soustřeďování objemného odpadu podléhá požadavkům stanoveným v čl. 3 odst. 4 a 5.<text:s/></text:p>
        </text:list-item>
      </text:list>
      <text:p text:style-name="P123"/>
      <text:p text:style-name="P124"/>
      <text:p text:style-name="P125">Čl. 6</text:p>
      <text:p text:style-name="P126">Soustřeďování směsného komunálního odpadu<text:s/></text:p>
      <text:p text:style-name="P127"/>
      <text:list text:style-name="LFO7" text:continue-numbering="true">
        <text:list-item>
          <text:p text:style-name="P128"><text:span text:style-name="T129">Směsný komunální odpad se odkládá do sběrných nádob.</text:span><text:span text:style-name="T130"><text:s/>Pro účely této vyhlášky se sběrnými nádobami rozumějí:</text:span></text:p>
        </text:list-item>
      </text:list>
      <text:p text:style-name="P131">a) popelnice,<text:s/></text:p>
      <text:p text:style-name="P132"><text:s text:c="7"/>b) odpadkové koše, které jsou umístěny na veřejných prostranstvích v obci, sloužící pro <text:s text:c="2"/></text:p>
      <text:soft-page-break/>
      <text:p text:style-name="P133"><text:s text:c="7"/>odkládání drobného směsného komunálního odpadu.</text:p>
      <text:p text:style-name="P134"/>
      <text:list text:style-name="LFO7" text:continue-numbering="true">
        <text:list-item>
          <text:p text:style-name="P135"><text:span text:style-name="T136">Soustřeďování směsného<text:s/></text:span><text:span text:style-name="T137">komunálního odpadu podléhá požadavkům stanoveným<text:s/></text:span><text:span text:style-name="T138"><text:line-break/></text:span><text:span text:style-name="T139">v čl. 3 odst. 4 a 5.<text:s/></text:span></text:p>
        </text:list-item>
      </text:list>
      <text:p text:style-name="P140"/>
      <text:p text:style-name="P141"/>
      <text:p text:style-name="P142">Čl. 7</text:p>
      <text:h text:style-name="P143" text:outline-level="2">Nakládání s komunálním odpadem vznikajícím na území obce při činnosti právnických a podnikajících fyzických osob</text:h>
      <text:p text:style-name="Normální"/>
      <text:list text:style-name="LFO8" text:continue-numbering="true">
        <text:list-item>
          <text:p text:style-name="P144">Právnické a podnikající fyzické osoby zapojené do obecního<text:s/>systému na základě smlouvy s obcí komunální odpad dle čl. 2 odst. 1 písm. i) předávají do sběrné nádoby (popelnice) před svojí provozovnou nebo sídlem.</text:p>
        </text:list-item>
      </text:list>
      <text:p text:style-name="P145"/>
      <text:list text:style-name="LFO8" text:continue-numbering="true">
        <text:list-item>
          <text:p text:style-name="P146">Výši úhrady za zapojení do obecního systému se stanoví dle kapacity soustřeďovacích prostředků na směsný komunální odpad.</text:p>
        </text:list-item>
      </text:list>
      <text:p text:style-name="P147"/>
      <text:list text:style-name="LFO8" text:continue-numbering="true">
        <text:list-item>
          <text:p text:style-name="P148">Úhrada se vybírá jednorázově, a to buď v hotovosti na obecním úřadě nebo na účet obce.</text:p>
        </text:list-item>
      </text:list>
      <text:p text:style-name="P149"/>
      <text:p text:style-name="P150"><text:s/></text:p>
      <text:p text:style-name="P151">ČL.8</text:p>
      <text:p text:style-name="P152">Zrušovací ustanovení</text:p>
      <text:p text:style-name="P153"/>
      <text:p text:style-name="P154">Zrušuje se obecně závazná vyhláška č.1/2021, o stanovení obecního systému odpadového<text:s/>hospodářství, ze dne 16.12.2021.</text:p>
      <text:p text:style-name="P155"/>
      <text:p text:style-name="P156"/>
      <text:p text:style-name="P157"/>
      <text:p text:style-name="P158">ČL.9</text:p>
      <text:p text:style-name="P159">Účinnost</text:p>
      <text:p text:style-name="P160"/>
      <text:p text:style-name="P161">Tato vyhláška nabývá účinnosti počátkem patnáctého dne následujícího po dni jejího vyhlášení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………………………………. <text:s text:c="49"/>………………………………..</text:p>
      <text:p text:style-name="P171"><text:s text:c="3"/>Mgr. Pavel Vyhlídal, v.r. <text:s text:c="54"/>Ing. Lenka Vyhlídalová, v.r. <text:s/></text:p>
      <text:p text:style-name="Normální"><text:span text:style-name="T172"><text:s text:c="6"/>místostarosta <text:s text:c="77"/></text:span><text:span text:style-name="T173">staros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9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6LVL1" style:family="text">
      <style:text-properties style:font-name="Arial" style:font-name-complex="Arial" style:use-window-font-color="true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006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</dc:creator>
    <meta:creation-date>2025-03-12T09:29:00Z</meta:creation-date>
    <dc:date>2025-03-28T08:16:00Z</dc:date>
    <meta:print-date>2025-03-28T08:16:00Z</meta:print-date>
    <meta:template xlink:href="Normal" xlink:type="simple"/>
    <meta:editing-cycles>3</meta:editing-cycles>
    <meta:editing-duration>PT2460S</meta:editing-duration>
    <meta:document-statistic meta:page-count="3" meta:paragraph-count="10" meta:word-count="743" meta:character-count="5123" meta:row-count="36" meta:non-whitespace-character-count="4390"/>
  </office:meta>
</office:document-meta>
</file>