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ína<text:line-break/>Zastupitelstvo obce Hlína</text:p>
      <text:h text:style-name="Nadpis1" text:outline-level="1">Obecně závazná vyhláška obce Hlína,<text:line-break/>kterou se zrušuje obecně závazná vyhláška č. 2/2022</text:h>
      <text:p text:style-name="UvodniVeta">Zastupitelstvo obce Hlína se na svém zasedání dne<text:s/>10. prosince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2, O stanovení obecného systému odpadového hospodářství, ze dne 21. prosince 202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Miloš Dostalý v. r.<text:line-break/><text:s/>starosta</text:p>
          </table:table-cell>
          <table:table-cell table:style-name="TableCell7">
            <text:p text:style-name="PodpisovePole">Kamil Uj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etni</meta:initial-creator>
    <dc:creator>Obec Hlína</dc:creator>
    <meta:creation-date>2025-10-31T10:45:00Z</meta:creation-date>
    <dc:date>2025-12-04T06:17:00Z</dc: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711" meta:row-count="5" meta:non-whitespace-character-count="609"/>
  </office:meta>
</office:document-meta>
</file>