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anovice<text:line-break/>Zastupitelstvo obce Třanovice</text:p>
      <text:h text:style-name="Nadpis1" text:outline-level="1">Obecně závazná vyhláška obce Třanovice<text:line-break/>o místním poplatku za užívání veřejného prostranství</text:h>
      <text:p text:style-name="UvodniVeta">Zastupitelstvo obce Třanovice se na svém 6.<text:s/>zasedání dne 11. prosince 2023<text:s/>usnesením<text:s/><text:line-break/>č. 9c/6/ZO/2023<text:bookmark-start text:name="_GoBack"/><text:bookmark-end text:name="_GoBack"/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anovice touto vyhláškou zavádí místní poplatek za užívání veřejného prostranství (dále<text:s/>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<text:s/>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locha na křižovatce parc.č. 2880,<text:s/>plocha u Bowlingu parc.č. 808/2 a 47/5, plocha před budovou obecního úřadu parc.č. 1721/1, 1736/3 a 1730/1, parkoviště parc.č. 101, 483/10, 140/14 a 140/6, plocha pod mostem parc.č. 4051, 3645 a 4043, místní komunikace a chodníky dle pasportu místních komunikací vše v k.ú. Třanovice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<text:s/>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p text:style-name="Odstavec"/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obce Třanovice č. 2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gr. Jiří Tomiczek v. r.<text:line-break/><text:s/>starosta</text:p>
          </table:table-cell>
          <table:table-cell table:style-name="TableCell46">
            <text:p text:style-name="PodpisovePole">Miroslav Lejk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</meta:initial-creator>
    <dc:creator>Lucie</dc:creator>
    <meta:creation-date>2023-11-30T06:09:00Z</meta:creation-date>
    <dc:date>2023-12-12T10:08:00Z</dc:date>
    <meta:print-date>2023-11-30T06:09:00Z</meta:print-date>
    <meta:template xlink:href="Normal" xlink:type="simple"/>
    <meta:editing-cycles>8</meta:editing-cycles>
    <meta:editing-duration>PT5280S</meta:editing-duration>
    <meta:document-statistic meta:page-count="1" meta:paragraph-count="8" meta:word-count="639" meta:character-count="4407" meta:row-count="31" meta:non-whitespace-character-count="3776"/>
  </office:meta>
</office:document-meta>
</file>