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="Arial" fo:letter-spacing="0.106cm" fo:font-weight="bold" style:font-weight-asian="bold" style:font-name-complex="Arial" style:font-weight-complex="bold"/>
    </style:style>
    <style:style style:name="P2" style:family="paragraph" style:parent-style-name="Heading_20_2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Heading_20_2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letter-spacing="0.106cm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style:font-name="Arial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tyle="italic" style:font-name-asian="Arial" style:font-style-asian="italic" style:font-name-complex="Arial" style:font-style-complex="italic"/>
    </style:style>
    <style:style style:name="P10" style:family="paragraph" style:parent-style-name="Standard">
      <style:paragraph-properties fo:margin-left="4.995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013013"/>
    </style:style>
    <style:style style:name="P15" style:family="paragraph" style:parent-style-name="Text_20_body">
      <style:paragraph-properties fo:margin-top="0.212cm" fo:margin-bottom="0cm" style:contextual-spacing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17" style:family="paragraph" style:parent-style-name="Text_20_body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18" style:family="paragraph" style:parent-style-name="Text_20_body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19" style:family="paragraph" style:parent-style-name="Text_20_body">
      <style:paragraph-properties fo:margin-top="0.212cm" fo:margin-bottom="0cm" style:contextual-spacing="false">
        <style:tab-stops>
          <style:tab-stop style:position="0.953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officeooo:rsid="00013013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style="italic" style:font-style-asian="italic" style:font-name-complex="Arial" style:font-style-complex="italic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/>
      <text:p text:style-name="P4"/>
      <text:p text:style-name="P10"><text:span text:style-name="T1">Městys Velké Němčice</text:span></text:p>
      <text:p text:style-name="P6"/>
      <text:p text:style-name="P13"><text:span text:style-name="T4">Zastupitelstvo městyse Velké Němčice</text:span></text:p>
      <text:p text:style-name="P13"><text:span text:style-name="T4">Obecně závazná vyhláška,</text:span></text:p>
      <text:p text:style-name="P13"><text:span text:style-name="T4">kterou se zrušuje obecně závazná vyhláška č. 1/2016 <text:s text:c="3"/></text:span></text:p>
      <text:p text:style-name="P7">Obecně závazná vyhláška o výši stočného</text:p>
      <text:p text:style-name="P7"/>
      <text:p text:style-name="P7"/>
      <text:p text:style-name="P11"><text:span text:style-name="T1">Zastupitelstvo městyse Velké Němčice se na svém zasedání dne 29.11.2023, usnesením č. 7/2023 usneslo vydat na základě § 84 odst. 2 písm. h) zákona č. 128/2000 Sb., o obcích (obecní zřízení), ve znění pozdějších předpisů, tuto obecně závaznou vyhlášku: </text:span></text:p>
      <text:h text:style-name="P2" text:outline-level="2"/>
      <text:p text:style-name="P5"/>
      <text:h text:style-name="P2" text:outline-level="2"/>
      <text:h text:style-name="P3" text:outline-level="2"><text:span text:style-name="T3">Čl. 1</text:span></text:h>
      <text:p text:style-name="P14"><text:span text:style-name="T3">Zrušovací ustanovení</text:span></text:p>
      <text:p text:style-name="P14"><text:span text:style-name="T1">Zrušuje se:</text:span></text:p>
      <text:list xml:id="list1340813999" text:style-name="WW8Num1">
        <text:list-header>
          <text:p text:style-name="P12"><text:span text:style-name="T2">O</text:span><text:span text:style-name="T1">becně závazná vyhláška č. 1</text:span><text:span text:style-name="T5">/2016 o výši stočného</text:span><text:span text:style-name="T1"> ze dne 25.2.2016</text:span></text:p>
        </text:list-header>
      </text:list>
      <text:p text:style-name="P15"/>
      <text:p text:style-name="P17">Čl. 2</text:p>
      <text:p text:style-name="P18">Účinnost</text:p>
      <text:p text:style-name="P19"><text:span text:style-name="T1"><text:tab/>Tato obecně závazná vyhláška nabývá účinnosti počátkem patnáctého dne následujícího po dni jejího vyhlášení.</text:span></text:p>
      <text:p text:style-name="P16"/>
      <text:p text:style-name="P16"/>
      <text:p text:style-name="P16"/>
      <text:p text:style-name="P16"/>
      <text:p text:style-name="P9"><text:s text:c="11"/></text:p>
      <text:p text:style-name="Standard"><text:span text:style-name="T1">………..…………….. <text:s text:c="69"/>……...……………….</text:span></text:p>
      <text:p text:style-name="Standard"><text:span text:style-name="T1">Ing. Pavel Nečas v.r. <text:s text:c="68"/>Pavel Nápravník v.r.</text:span></text:p>
      <text:p text:style-name="Standard"><text:span text:style-name="T6"><text:s text:c="5"/></text:span><text:span text:style-name="T1">místostarosta <text:s text:c="84"/>starosta </text:span></text:p>
      <text:p text:style-name="P15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ZOR č</dc:title>
    <dc:subject/>
    <meta:keyword/>
    <meta:initial-creator>Standard</meta:initial-creator>
    <meta:creation-date>2023-11-13T07:54:00</meta:creation-date>
    <dc:date>2023-11-29T10:41:44.611000000</dc:date>
    <meta:print-date>2023-11-13T07:52:00</meta:print-date>
    <meta:editing-cycles>3</meta:editing-cycles>
    <meta:editing-duration>PT4M48S</meta:editing-duration>
    <meta:document-statistic meta:table-count="0" meta:image-count="0" meta:object-count="0" meta:page-count="1" meta:paragraph-count="17" meta:word-count="108" meta:character-count="977" meta:non-whitespace-character-count="641"/>
    <meta:generator>LibreOffice/7.2.5.2$Windows_X86_64 LibreOffice_project/499f9727c189e6ef3471021d6132d4c694f357e5</meta:generator>
  </office:meta>
</office:document-meta>
</file>