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ichalovice<text:line-break/>Zastupitelstvo 
                     obce Michalovice</text:p>
      <text:h text:style-name="P1" text:outline-level="1">Obecně závazná vyhláška obce Michalovice<text:line-break/>o místním poplatku z pobytu</text:h>
      <text:p text:style-name="P8">Zastupitelstvo obce Michalovice se na svém zasedání dne 11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ichal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19, o místním poplatku z pobytu, ze dne 18. listopadu 2019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Te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Če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07T19:06:26.813971</dc:date>
    <meta:generator>PortalVerejneSpravy/4.0</meta:generator>
  </office:meta>
</office:document-meta>
</file>