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zeničky<text:line-break/>Zastupitelstvo obce Uzeničky</text:p>
      <text:h text:style-name="Nadpis1" text:outline-level="1">Obecně závazná vyhláška obce Uzeničky<text:line-break/>o místním poplatku z pobytu</text:h>
      <text:p text:style-name="UvodniVeta">Zastupitelstvo obce Uzeničky se na svém zasedání dne 17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zenič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45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0">do</text:span> <text:span text:style-name="T11">15. dne následujícího čtvrtletí.</text:span>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<text:s/>č. 3/2022, o místním poplatku z pobytu, ze dne 15. listopadu 2022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14">1. ledna 2025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Jiřina Červenková v. r.<text:line-break/><text:s/>starostka</text:p>
          </table:table-cell>
          <table:table-cell table:style-name="TableCell20">
            <text:p text:style-name="PodpisovePole">Ivo Ondráše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zeničky</dc:creator>
    <meta:creation-date>2024-11-14T06:09:00Z</meta:creation-date>
    <dc:date>2024-11-14T06:11:00Z</dc:date>
    <meta:template xlink:href="Normal" xlink:type="simple"/>
    <meta:editing-cycles>2</meta:editing-cycles>
    <meta:editing-duration>PT120S</meta:editing-duration>
    <meta:document-statistic meta:page-count="2" meta:paragraph-count="5" meta:word-count="366" meta:character-count="2521" meta:row-count="18" meta:non-whitespace-character-count="2160"/>
  </office:meta>
</office:document-meta>
</file>