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28" style:parent-style-name="Standardnípísmoodstavce" style:family="text">
      <style:text-properties style:font-name="Helvetica" style:font-name-complex="Helvetica" style:letter-kerning="false" style:language-complex="ar" style:country-complex="SA"/>
    </style:style>
    <style:style style:name="T29" style:parent-style-name="Standardnípísmoodstavce" style:family="text">
      <style:text-properties style:font-name="Helvetica" style:font-name-complex="Helvetica" style:letter-kerning="false" style:language-complex="ar" style:country-complex="SA"/>
    </style:style>
    <style:style style:name="T30" style:parent-style-name="Standardnípísmoodstavce" style:family="text">
      <style:text-properties style:letter-kerning="false" style:language-complex="ar" style:country-complex="SA"/>
    </style:style>
    <style:style style:name="T31" style:parent-style-name="Standardnípísmoodstavce" style:family="text">
      <style:text-properties style:font-name="Helvetica" style:font-name-complex="Helvetica" style:letter-kerning="false" style:language-complex="ar" style:country-complex="SA"/>
    </style:style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Město<text:line-break/>Zastupitelstvo obce Dolní Město</text:p>
      <text:h text:style-name="Nadpis1" text:outline-level="1">Obecně závazná vyhláška obce Dolní Město<text:line-break/>o místním poplatku za obecní systém odpadového hospodářství</text:h>
      <text:p text:style-name="UvodniVeta">Zastupitelstvo obce Dolní Město se<text:s/>na svém zasedání dne 22. říj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Měst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<text:s/>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<text:span text:style-name="T28">třetím či dalším dítětem (do v</text:span><text:span text:style-name="T29">ěku 18 let včetně roku, kde tohoto věku dosáhne), které žije ve spole</text:span><text:span text:style-name="T30">č</text:span><text:span text:style-name="T31">né domácnosti,</text:span></text:p>
            </text:list-item>
            <text:list-item>
              <text:p text:style-name="P32">nebo na základě zákona omezena na osobní svobodě s výjimkou osoby vykonávající trest domácího vězení.</text:p>
            </text:list-item>
          </text:list>
        </text:list-item>
        <text:list-item>
          <text:p text:style-name="P33">V případě, že poplatník nesplní povinnost ohlásit údaj rozhodný pro<text:s/>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obce Dolní Město č. 3/2023, o místním poplatku za obecní systém odpadového hospodářství, ze dne 24. října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Pavel Chlád v. r.<text:line-break/><text:s/>starosta</text:p>
          </table:table-cell>
          <table:table-cell table:style-name="TableCell41">
            <text:p text:style-name="PodpisovePole">Milan Beráne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2</meta:initial-creator>
    <dc:creator>PC2</dc:creator>
    <meta:creation-date>2024-10-24T09:01:00Z</meta:creation-date>
    <dc:date>2024-10-24T09:01:00Z</dc:date>
    <meta:print-date>2023-10-23T10:01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08" meta:character-count="4191" meta:row-count="29" meta:non-whitespace-character-count="3591"/>
  </office:meta>
</office:document-meta>
</file>