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style:vertical-align="auto"/>
    </style:style>
    <style:style style:name="P21" style:parent-style-name="Odstavec" style:family="paragraph">
      <style:paragraph-properties style:vertical-align="auto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e psů</text:h>
      <text:p text:style-name="UvodniVeta">Zastupitelstvo obce Kouty se na svém zasedání dne 6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6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/text:h>
      <text:h text:style-name="Nadpis2" text:outline-level="2">Přechodné a zrušovací ustanovení</text:h>
      <text:list text:style-name="LFO7">
        <text:list-item text:start-value="1">
          <text:p text:style-name="P20">Poplatkové povinnosti vzniklé před nabytím účinnosti této vyhlášky se posuzují podle dosavadních právních předpisů.</text:p>
        </text:list-item>
      </text:list>
      <text:p text:style-name="P21">(2) <text:s text:c="4"/>Zrušuje se obecně závazná vyhláška č. 1/2019 o místním poplatku ze psů, ze dne</text:p>
      <text:p text:style-name="Odstavec"><text:s text:c="10"/>4.12.2019.</text:p>
      <text:p text:style-name="Odstavec"/>
      <text:p text:style-name="Odstavec"/>
      <text:p text:style-name="Odstavec"/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oš Dočekal v. r.<text:line-break/><text:s/>starosta</text:p>
          </table:table-cell>
          <table:table-cell table:style-name="TableCell27">
            <text:p text:style-name="PodpisovePole">Miloš Cah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vatava Mašková</dc:creator>
    <meta:creation-date>2023-12-06T17:24:00Z</meta:creation-date>
    <dc:date>2023-12-12T09:20:00Z</dc:date>
    <meta:template xlink:href="Normal" xlink:type="simple"/>
    <meta:editing-cycles>7</meta:editing-cycles>
    <meta:editing-duration>PT840S</meta:editing-duration>
    <meta:document-statistic meta:page-count="3" meta:paragraph-count="6" meta:word-count="467" meta:character-count="3218" meta:row-count="22" meta:non-whitespace-character-count="2757"/>
  </office:meta>
</office:document-meta>
</file>