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87fd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ejvanovice<text:line-break/>Zastupitelstvo obce Vejvanovice</text:p>
      <text:h text:style-name="Heading_20_1" text:outline-level="1">Obecně závazná vyhláška obce Vejvanovice<text:line-break/>o místním poplatku za obecní systém odpadového hospodářství</text:h>
      <text:p text:style-name="UvodniVeta">Zastupitelstvo obce Vejvanovice se na svém zasedání dne <text:span text:style-name="T1">13.</text:span>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08196760" text:style-name="L1">
        <text:list-item>
          <text:p text:style-name="P2">Obec Vejvan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501130608652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501154206312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5010310356594" text:style-name="L1">
        <text:list-item text:start-value="1">
          <text:p text:style-name="P2">Sazba poplatku za kalendářní rok činí <text:span text:style-name="T1">800 </text:span>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5011055818214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3501219899560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narozená v příslušném kalendářním roce,</text:p>
            </text:list-item>
            <text:list-item>
              <text:p text:style-name="P2">v příslušném kalendářním roce dovrší 90 a více let věku,</text:p>
            </text:list-item>
            <text:list-item>
              <text:p text:style-name="P2">se celoročně (od 1. ledna do 31. prosince příslušného kalendářního roku) zdržuje mimo území obce,</text:p>
            </text:list-item>
            <text:list-item>
              <text:p text:style-name="P2">je přihlášená v sídle ohlašovny.</text:p>
            </text:list-item>
          </text:list>
        </text:list-item>
        <text:list-item>
          <text:p text:style-name="P2">Úleva se poskytuje osobě, které poplatková povinnost vznikla z důvodu přihlášení v obci a která která studuje v denní či prezenční formě studia a která je v průběhu studia ubytována mimo území obce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501085725438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6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n Kupa v. r.<text:line-break/> starosta</text:p>
          </table:table-cell>
          <table:table-cell table:style-name="Tabulka1.A1" office:value-type="string">
            <text:p text:style-name="PodpisovePole">Václav Sýko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Vodrážková Radka, Mgr. Bc.</meta:initial-creator>
    <meta:creation-date>2023-11-29T20:55:00Z</meta:creation-date>
    <dc:date>2023-12-15T13:51:37.925000000</dc:date>
    <meta:editing-cycles>4</meta:editing-cycles>
    <meta:editing-duration>PT2M27S</meta:editing-duration>
    <meta:document-statistic meta:table-count="1" meta:image-count="0" meta:object-count="0" meta:page-count="3" meta:paragraph-count="58" meta:word-count="920" meta:character-count="5823" meta:non-whitespace-character-count="4993"/>
    <meta:template xlink:type="simple" xlink:actuate="onRequest" xlink:title="" xlink:href="../../../../Downloads/Vejvanovice_ozv-mistni-poplatek-za-obecni-system-odpadoveho-hospodarstvi%20(1).odt/Normal"/>
  </office:meta>
</office:document-meta>
</file>