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text-align="star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atina<text:line-break/>Zastupitelstvo obce Slatina</text:p>
      <text:h text:style-name="Nadpis1" text:outline-level="1">Obecně závazná vyhláška obce Slatina<text:line-break/>o místním poplatku za obecní systém odpadového hospodářství</text:h>
      <text:p text:style-name="UvodniVeta">Zastupitelstvo obce Slatina se na svém zasedání dne 16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lat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k trvalému pobytu na adrese obecního úřadu a na jiném místě se v obci ani po část příslušného kalendářního roku nezdržovala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obce č. 1/2021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ie Šolcová<text:s/>v.r.<text:line-break/><text:s/>starostka</text:p>
          </table:table-cell>
          <table:table-cell table:style-name="TableCell37">
            <text:p text:style-name="PodpisovePole">Karel Jedlička<text:s/>v.r.<text:s/></text:p>
            <text:p text:style-name="P38"><text:s text:c="28"/>místostarosta<text:s/>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3-10-08T09:40:00Z</meta:creation-date>
    <dc:date>2023-10-26T07:52:00Z</dc:date>
    <meta:print-date>2023-10-18T10:28:00Z</meta:print-date>
    <meta:template xlink:href="Normal.dotm" xlink:type="simple"/>
    <meta:editing-cycles>9</meta:editing-cycles>
    <meta:editing-duration>PT960S</meta:editing-duration>
    <meta:document-statistic meta:page-count="1" meta:paragraph-count="8" meta:word-count="626" meta:character-count="4314" meta:row-count="30" meta:non-whitespace-character-count="3696"/>
  </office:meta>
</office:document-meta>
</file>