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P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>Město Krásná Hora nad Vltavou<text:s/></text:p>
      <text:p text:style-name="P4">Zastupitelstvo<text:s/>města Krásná Hora nad Vltavou<text:s/></text:p>
      <text:p text:style-name="P5">Obecně závazná vyhláška<text:s/>města Krásná Hora nad Vltavou,<text:s/></text:p>
      <text:p text:style-name="P6"/>
      <text:p text:style-name="P7">kterou se<text:s/>zrušuje</text:p>
      <text:p text:style-name="P8">obecně závazná vyhláška<text:s/>o stanovení obecního systému odpadového hospodářství na území města Krásná Hora nad Vltavou<text:s/></text:p>
      <text:p text:style-name="P9"/>
      <text:p text:style-name="P10"/>
      <text:p text:style-name="P11">Zastupitelstvo města Krásná Hora nad Vltavou<text:s/>se na svém zasedání dne<text:s/>22.10.2025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12">Čl.<text:s/>1</text:p>
      <text:p text:style-name="P13">Zrušovací<text:s/>ustanovení</text:p>
      <text:p text:style-name="P14"><text:span text:style-name="T15">Zrušuje se obecně závazná vyhláška č.</text:span><text:span text:style-name="T16">5</text:span><text:span text:style-name="T17"><text:s/>/</text:span><text:span text:style-name="T18">2025 o stanovení obecního systému odpadového hospodářství na území města Krásná Hora nad Vltavou ze dne 11.11.2024</text:span></text:p>
      <text:p text:style-name="P19">Čl.<text:s/>2</text:p>
      <text:p text:style-name="P20">Tato vyhláška nabývá účinnosti počátkem patnáctého dne následujícího po dni jejího vyhlášení.<text:s/></text:p>
      <text:p text:style-name="P21"/>
      <text:p text:style-name="P22"><text:s text:c="49"/>………………………………</text:p>
      <text:p text:style-name="P23">Mgr. Jaroslav Kříž</text:p>
      <text:p text:style-name="P24">Starosta<text:s/></text:p>
      <text:p text:style-name="P25"/>
      <text:p text:style-name="P26"/>
      <text:p text:style-name="P27"/>
      <text:p text:style-name="P28"><text:s text:c="50"/>………………………………</text:p>
      <text:p text:style-name="P29"><text:s/>Mgr. Jana Mašková<text:s/></text:p>
      <text:p text:style-name="P30">místostarost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awspan" style:display-name="awspan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Balounová</dc:creator>
    <meta:creation-date>2025-11-18T11:56:00Z</meta:creation-date>
    <dc:date>2025-11-18T11:56:00Z</dc:date>
    <meta:print-date>2025-11-18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6" meta:character-count="1007" meta:row-count="7" meta:non-whitespace-character-count="863"/>
  </office:meta>
</office:document-meta>
</file>