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Rusava<text:line-break/>Zastupitelstvo obce Rusava</text:p>
      <text:h text:style-name="P4" text:outline-level="1">Obecně závazná vyhláška obce Rusava<text:line-break/>o místním poplatku z pobytu</text:h>
      <text:p text:style-name="P3">Zastupitelstvo obce Rusava se na svém zasedání dne 13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42334007" text:style-name="L1">
        <text:list-item>
          <text:p text:style-name="P6">Obec Rusava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62803282857538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62802740000032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3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6280425311732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 pobytu, ze dne 8. břez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ohumil Škarpich v. r.<text:line-break/> starosta </text:p>
          </table:table-cell>
          <table:table-cell table:style-name="Podpisy.A1" office:value-type="string">
            <text:p text:style-name="PodpisovePole">Mgr. Miroslav Bíl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27T14:27:59.296939</dc:date>
    <meta:generator>LibreOffice/7.5.2.2$Windows_X86_64 LibreOffice_project/53bb9681a964705cf672590721dbc85eb4d0c3a2</meta:generator>
    <meta:print-date>2023-10-27T16:28:08.514000000</meta:print-date>
    <meta:document-statistic meta:table-count="1" meta:image-count="0" meta:object-count="0" meta:page-count="2" meta:paragraph-count="36" meta:word-count="456" meta:character-count="2919" meta:non-whitespace-character-count="2500"/>
  </office:meta>
</office:document-meta>
</file>