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.0381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Pohořelice<text:line-break/>Zastupitelstvo města Pohořelice</text:p>
      <text:h text:style-name="Nadpis1" text:outline-level="1">Obecně závazná vyhláška města Pohořelice<text:line-break/>o místním poplatku ze psů</text:h>
      <text:p text:style-name="UvodniVeta">Zastupitelstvo města Pohořelice se na svém zasedání dne 1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Pohořel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0 Kč,</text:p>
            </text:list-item>
            <text:list-item>
              <text:p text:style-name="P11">za druhého a každého dalšího psa téhož držitele 500 Kč,</text:p>
            </text:list-item>
            <text:list-item>
              <text:p text:style-name="P12">za psa, jehož držitelem je osoba starší 65 let,<text:s/>200 Kč,</text:p>
            </text:list-item>
            <text:list-item>
              <text:p text:style-name="P13">za druhého a každého dalšího psa téhož držitele, kterým je osoba starší 65 let, 200 Kč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<text:s/>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 30. září příslušného kalendářního roku.</text:p>
        </text:list-item>
        <text:list-item>
          <text:p text:style-name="P16">Vznikne-li poplatková povinnost po datu splatnosti uvedeném v odstavci 1, je poplatek splatný nejpozději do patnáctého<text:s/>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<text:s/>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držitel psa, kterým je osoba starší 80 let,</text:p>
            </text:list-item>
            <text:list-item>
              <text:p text:style-name="P21">držitel psa, který je hlášen k trvalému pobytu na ohlašovně Městského úřadu Pohořelice,</text:p>
            </text:list-item>
            <text:list-item>
              <text:p text:style-name="P22">držitel psa převzatého - adoptovaného z útulku, s nímž má správce poplatku uzavřenou smlouvu o zajištění péče o toulavé psy, a který tuto skutečnost prokáže potvrzením útulku či adopční<text:s/>smlouvou.</text:p>
            </text:list-item>
          </text:list>
        </text:list-item>
        <text:list-item>
          <text:p text:style-name="P23">Úleva se poskytuje:</text:p>
          <text:list text:continue-numbering="true">
            <text:list-item>
              <text:p text:style-name="P24">držiteli psa převzatého - adoptovaného z ostatních útulků či azylů pro zvířata v nouzi, který tuto skutečnost prokáže potvrzením útulku či azylu, adopční smlouvou, aj. ve výši 50 %,</text:p>
            </text:list-item>
            <text:list-item>
              <text:p text:style-name="P25">držitel psa, který doloží, že pes byl<text:s/>označen identifikačním čipem. Tato úlevy se poskytuje jednorázově po dobu 1 roku z poplatku vyměřeného na následující kalendářní rok ve výši 100 %.</text:p>
            </text:list-item>
          </text:list>
        </text:list-item>
        <text:list-item>
          <text:p text:style-name="P26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<text:s/>právních předpisů.</text:p>
        </text:list-item>
        <text:list-item>
          <text:p text:style-name="P28">Zrušuje se obecně závazná vyhláška č. 3/2020, Obecně závazná vyhláška města Pohořelice č. 3/2020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Bc. Miroslav Novák, DiS. v. r.<text:line-break/><text:s/>starosta</text:p>
          </table:table-cell>
          <table:table-cell table:style-name="TableCell34">
            <text:p text:style-name="PodpisovePole">Mgr. Patrik Pařil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e Ptáčková</meta:initial-creator>
    <dc:creator>Lucie Ptáčková</dc:creator>
    <meta:creation-date>2023-10-17T10:57:00Z</meta:creation-date>
    <dc:date>2023-11-06T09:29:00Z</dc:date>
    <meta:template xlink:href="Normal" xlink:type="simple"/>
    <meta:editing-cycles>9</meta:editing-cycles>
    <meta:editing-duration>PT1260S</meta:editing-duration>
    <meta:document-statistic meta:page-count="3" meta:paragraph-count="8" meta:word-count="593" meta:character-count="4084" meta:row-count="29" meta:non-whitespace-character-count="3499"/>
  </office:meta>
</office:document-meta>
</file>