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6694in">
        <style:tab-stops>
          <style:tab-stop style:type="left" style:position="-0.2756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aníškov<text:line-break/>Zastupitelstvo obce Braníškov</text:p>
      <text:h text:style-name="Nadpis1" text:outline-level="1">Obecně závazná vyhláška obce Braníškov<text:line-break/>o místním poplatku ze psů</text:h>
      <text:p text:style-name="UvodniVeta">Zastupitelstvo obce Braníškov se na svém zasedání dne 6.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raníš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
      <text:p text:style-name="P12"/>
      <text:list text:style-name="LFO1" text:continue-numbering="true">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0. červ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19, Poplatek ze psů, ze dne 7. prosince 2019.</text:p>
        </text:list-item>
      </text:list>
      <text:h text:style-name="Nadpis2" text:outline-level="2">Čl. 8<text:line-break/>Účinnost</text:h>
      <text:p text:style-name="Odstavec">Tato vyhláška nabývá účinnosti<text:s/>dnem 1.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JUDr. Šárka Heinzová v. r.<text:line-break/><text:s/>starostka</text:p>
          </table:table-cell>
          <table:table-cell table:style-name="TableCell26">
            <text:p text:style-name="PodpisovePole">Alena Žaloudk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árka Heinzová</meta:initial-creator>
    <dc:creator>Starosta</dc:creator>
    <meta:creation-date>2023-12-04T22:10:00Z</meta:creation-date>
    <dc:date>2023-12-08T15:34:00Z</dc:date>
    <meta:print-date>2023-12-06T07:57:00Z</meta:print-date>
    <meta:template xlink:href="Normal" xlink:type="simple"/>
    <meta:editing-cycles>6</meta:editing-cycles>
    <meta:editing-duration>PT120S</meta:editing-duration>
    <meta:document-statistic meta:page-count="1" meta:paragraph-count="6" meta:word-count="448" meta:character-count="3086" meta:row-count="22" meta:non-whitespace-character-count="2644"/>
  </office:meta>
</office:document-meta>
</file>