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rsid="001bb8c8" officeooo:paragraph-rsid="00149815" fo:background-color="transparen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lice<text:line-break/>Zastupitelstvo obce Police</text:p>
      <text:h text:style-name="Heading_20_1" text:outline-level="1">Obecně závazná vyhláška obce Police<text:line-break/>o místním poplatku za obecní systém odpadového hospodářství</text:h>
      <text:p text:style-name="UvodniVeta">Zastupitelstvo obce Police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46340707" text:style-name="L1">
        <text:list-item>
          <text:p text:style-name="P2">Obec Pol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331209896349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3311181856270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3312115539999" text:style-name="L1">
        <text:list-item text:start-value="1">
          <text:p text:style-name="P2">Sazba poplatku za kalendářní rok činí 6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3312228670055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331146082108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 přihlášena na ohlašovně Obecního úřadu Police, č. p. 142.</text:p>
        </text:list-item>
        <text:list-item>
          <text:p text:style-name="P2">Od poplatku se osvobozuje poplatník dle čl. 2 odst. 1 této vyhlášky v osadě Patera, č. p. 114, a to z důvodu nedostupnosti pro svozovou techniku.</text:p>
        </text:list-item>
        <text:list-item>
          <text:p text:style-name="P3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současně poplatníkem dle čl. 2 odst. 1 a)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331136906245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Police č. 4/2023, o místním poplatku za obecní systém odpadového hospodářství, ze dne 15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Havran v. r.<text:line-break/> starosta</text:p>
          </table:table-cell>
          <table:table-cell table:style-name="Tabulka1.A1" office:value-type="string">
            <text:p text:style-name="PodpisovePole">Jiří Stříte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Makovičková Radana, Mgr.</meta:initial-creator>
    <meta:creation-date>2024-11-20T13:35:00Z</meta:creation-date>
    <dc:date>2024-11-28T13:55:50.102000000</dc:date>
    <meta:editing-cycles>6</meta:editing-cycles>
    <meta:editing-duration>PT42M10S</meta:editing-duration>
    <meta:document-statistic meta:table-count="1" meta:image-count="0" meta:object-count="0" meta:page-count="3" meta:paragraph-count="57" meta:word-count="947" meta:character-count="5954" meta:non-whitespace-character-count="5093"/>
    <meta:template xlink:type="simple" xlink:actuate="onRequest" xlink:title="" xlink:href="Normal.dotm"/>
  </office:meta>
</office:document-meta>
</file>