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text-underline-type="none"/>
    </style:style>
    <style:style style:name="P2" style:parent-style-name="Normální_IMP" style:family="paragraph">
      <style:paragraph-properties fo:text-align="center" fo:margin-bottom="0.0416in" fo:line-height="100%"/>
      <style:text-properties fo:font-weight="bold" style:font-weight-asian="bold" fo:color="#000000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size-complex="12pt"/>
    </style:style>
    <style:style style:name="P10" style:parent-style-name="Nadpis2" style:family="paragraph">
      <style:text-properties style:font-size-complex="12pt"/>
    </style:style>
    <style:style style:name="P11" style:parent-style-name="Nadpis2" style:family="paragraph">
      <style:paragraph-properties fo:text-align="center"/>
      <style:text-properties fo:font-weight="bold" style:font-weight-asian="bold" style:font-size-complex="12pt" style:text-underline-type="none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justify" fo:text-indent="0.4916in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margin-top="0.0833in" fo:line-height="120%" fo:text-indent="0.4923in"/>
    </style:style>
    <style:style style:name="P18" style:parent-style-name="Normální" style:family="paragraph">
      <style:paragraph-properties fo:text-align="justify" fo:margin-top="0.0833in" fo:line-height="120%" fo:text-indent="0.4923in"/>
    </style:style>
    <style:style style:name="P19" style:parent-style-name="Normální" style:family="paragraph">
      <style:paragraph-properties fo:text-align="justify" fo:margin-top="0.0833in" fo:line-height="120%"/>
      <style:text-properties fo:color="#FF0000"/>
    </style:style>
    <style:style style:name="P20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21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2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2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4" style:parent-style-name="Normální" style:family="paragraph">
      <style:paragraph-properties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Obec<text:s/>Zaječí</text:p>
      <text:p text:style-name="P2">Zastupitelstvo obce<text:s/>Zaječí</text:p>
      <text:p text:style-name="P3">Obecně závazná vyhláška obce<text:s/>Zaječí,</text:p>
      <text:p text:style-name="P4">kterou se stanoví část společného školského obvodu základní školy<text:s/></text:p>
      <text:p text:style-name="P5"/>
      <text:p text:style-name="P6"/>
      <text:p text:style-name="P7"/>
      <text:p text:style-name="P8"/>
      <text:p text:style-name="P9">Zastupitelstvo obce<text:s/>Zaječí<text:s/>se na svém zasedání dne<text:s/>25.6.2024,<text:s/>usnesením č.<text:s/>12/2024/12b,<text:s/>usneslo vydat na základě ustanovení § 178 odst. 2 písm. c) zákona č. 561/2004 Sb., o předškolním, základním, středním, vyšším odborném a jiném vzdělávání (školský zákon),<text:s/><text:s/><text:s text:c="14"/>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0" text:outline-level="2"/>
      <text:h text:style-name="P11" text:outline-level="2">Čl. 1</text:h>
      <text:p text:style-name="P12">Stanovení školského<text:s/>obvodu<text:s/></text:p>
      <text:p text:style-name="Normální"/>
      <text:p text:style-name="P13">Na základě uzavřené dohody obce Milovice a<text:s/>obcí Zaječí<text:s/>o vytvoření společného školského obvodu základní školy je území obce<text:s/><text:span text:style-name="T14">Zaječí</text:span><text:s/>částí školského obvodu Základní školy<text:s/>Zaječí,<text:s/>okres Břeclav,<text:s/>Školní 402,<text:s/>691 05 Zaječí,<text:s/>příspěvková organizace,<text:s/>zřízená<text:s/>obcí Zaječí.</text:p>
      <text:p text:style-name="Normální"/>
      <text:p text:style-name="Normální"/>
      <text:h text:style-name="P15" text:outline-level="1">Čl.<text:s/>2</text:h>
      <text:h text:style-name="P16" text:outline-level="4">Závěrečné ustanovení</text:h>
      <text:p text:style-name="P17"/>
      <text:p text:style-name="P18">Tato vyhláška nabývá účinnosti dnem 1.<text:s/>8.<text:s/>2024.</text:p>
      <text:p text:style-name="P19"/>
      <text:p text:style-name="P20"><text:tab/></text:p>
      <text:p text:style-name="P21"><text:tab/>...................................<text:tab/>..........................................</text:p>
      <text:p text:style-name="P22"><text:s text:c="14"/><text:s/><text:s text:c="2"/>Vít Lindner<text:s/>v.r.<text:s text:c="59"/>Ing. Jan Grmela, Ph.D.<text:s/>v.r.</text:p>
      <text:p text:style-name="P23"><text:s text:c="10"/>místostarosta obce Zaječí <text:s text:c="52"/><text:s text:c="3"/>starosta obce Zaječí <text:s text:c="2"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ana Hasalikova</dc:creator>
    <meta:creation-date>2024-07-10T16:12:00Z</meta:creation-date>
    <dc:date>2024-07-10T16:12:00Z</dc:date>
    <meta:print-date>2024-07-10T16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32" meta:row-count="9" meta:non-whitespace-character-count="1141"/>
  </office:meta>
</office:document-meta>
</file>