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text-properties officeooo:paragraph-rsid="0011eb61"/>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P4" style:family="paragraph" style:parent-style-name="Odstavec" style:list-style-name="L1">
      <style:text-properties fo:background-color="transparent"/>
    </style:style>
    <style:style style:name="T1" style:family="text">
      <style:text-properties fo:background-color="transparent" loext:char-shading-value="0"/>
    </style:style>
    <style:style style:name="T2" style:family="text">
      <style:text-properties officeooo:rsid="000f528e" fo:background-color="transparent" loext:char-shading-value="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stice<text:line-break/>Zastupitelstvo obce Kostice</text:p>
      <text:h text:style-name="Heading_20_1" text:outline-level="1">Obecně závazná vyhláška obce Kostice<text:line-break/>o místním poplatku ze psů</text:h>
      <text:p text:style-name="UvodniVeta">Zastupitelstvo obce Kostice se na svém zasedání dne <text:span text:style-name="T1"> </text:span><text:span text:style-name="T2">6</text:span><text:span text:style-name="Standardní_20_písmo_20_odstavce"><text:span text:style-name="T1">. </text:span></text:span><text:span text:style-name="Standardní_20_písmo_20_odstavce"><text:span text:style-name="T2">prosince</text:span></text:span><text:span text:style-name="Standardní_20_písmo_20_odstavce"><text:span text:style-name="T1"> 2023</text:span></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82920448" text:style-name="L1">
        <text:list-item>
          <text:p text:style-name="P3">Obec Kost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3456636144713"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3456286106713"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3456417797203" text:style-name="L1">
        <text:list-item text:start-value="1">
          <text:p text:style-name="P3">Sazba poplatku za kalendářní rok činí:</text:p>
          <text:list>
            <text:list-item>
              <text:p text:style-name="P3">za jednoho psa 100 Kč,</text:p>
            </text:list-item>
            <text:list-item>
              <text:p text:style-name="P3">za druhého a každého dalšího psa téhož držitele 200 Kč,</text:p>
            </text:list-item>
            <text:list-item>
              <text:p text:style-name="P4"><text:soft-page-break/>za psa, jehož držitelem je osoba starší 65 let, 100 Kč,</text:p>
            </text:list-item>
            <text:list-item>
              <text:p text:style-name="P4">za druhého a každého dalšího psa téhož držitele, kterým je osoba starší 65 let, 2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3456524732959"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93455631386320"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3455955851125"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2/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Libor Balga v. r.<text:line-break/> starosta</text:p>
          </table:table-cell>
          <table:table-cell table:style-name="Tabulka1.A1" office:value-type="string">
            <text:p text:style-name="P1">Mgr. Vladimíra Požgay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Jarmila Vašulková</meta:initial-creator>
    <meta:creation-date>2023-11-13T16:32:00Z</meta:creation-date>
    <dc:date>2023-11-22T11:34:07.399000000</dc:date>
    <meta:editing-cycles>7</meta:editing-cycles>
    <meta:editing-duration>PT1H17M50S</meta:editing-duration>
    <meta:document-statistic meta:table-count="1" meta:image-count="0" meta:object-count="0" meta:page-count="3" meta:paragraph-count="43" meta:word-count="615" meta:character-count="3740" meta:non-whitespace-character-count="3183"/>
    <meta:template xlink:type="simple" xlink:actuate="onRequest" xlink:title="" xlink:href="file:///C:/Users/starosta/AppData/Local/Microsoft/Windows/INetCache/Content.Outlook/7FT4JAGN/ozv-mistni-poplatek-ze-psu%20Kostice.odt/Normal"/>
  </office:meta>
</office:document-meta>
</file>