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3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5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text-align="justify" fo:margin-top="0.0833in" fo:line-height="12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8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91" style:parent-style-name="Bezmezer" style:family="paragraph">
      <style:text-properties style:font-name="Arial" style:font-name-complex="Arial" fo:font-size="11pt" style:font-size-asian="11pt" style:font-size-complex="11pt"/>
    </style:style>
    <style:style style:name="P92" style:parent-style-name="Bezmezer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  <style:text-properties fo:hyphenate="false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0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6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0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2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2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7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28" style:parent-style-name="Bezmezer" style:family="paragraph">
      <style:paragraph-properties fo:margin-left="0.3937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3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3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REBEŠOVICE</text:p>
      <text:p text:style-name="P4">Zastupitelstvo obce<text:s/>Rebešovice</text:p>
      <text:p text:style-name="P5"/>
      <text:p text:style-name="P6">Obecně závazná vyhláška obce<text:s/>Rebešovice</text:p>
      <text:p text:style-name="P7">o místním poplatku ze psů</text:p>
      <text:p text:style-name="P8"/>
      <text:p text:style-name="P9">Zastupitelstvo obce<text:s/>Rebešovice<text:s/>se na svém zasedání dne<text:s/>08. 11. 2023<text:s/>usneslo vydat<text:s/></text:p>
      <text:p text:style-name="P10">na 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Rebešovice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<text:span text:style-name="T21">S</text:span><text:span text:style-name="T22">právcem poplatku je obecní úřad<text:s/></text:span><text:span text:style-name="T23">Rebešovice</text:span><text:span text:style-name="T24">.</text:span><text:span text:style-name="T25"><text:note text:note-class="footnote" text:id="_ftn1"><text:note-citation>2</text:note-citation><text:note-body><text:p text:style-name="P26"><text:span text:style-name="T27"><text:s/>§ 1</text:span><text:span text:style-name="T28">5</text:span><text:span text:style-name="T29"><text:s/>odst.<text:s/></text:span><text:span text:style-name="T30">1</text:span><text:span text:style-name="T31"><text:s/>zákona<text:s/></text:span><text:span text:style-name="T32">o místních poplatcích</text:span></text:p></text:note-body></text:note></text:span></text:p>
        </text:list-item>
      </text:list>
      <text:p text:style-name="P33">Čl. 2</text:p>
      <text:p text:style-name="P34">Poplatník a<text:s/>předmět poplatku</text:p>
      <text:list text:style-name="LFO5" text:continue-numbering="true">
        <text:list-item>
          <text:p text:style-name="P35"><text:span text:style-name="T36">Poplatek ze psů platí držitel psa. Držitelem je<text:s/></text:span><text:span text:style-name="T37">pro účely tohoto poplatku<text:s/></text:span><text:span text:style-name="T38">osoba, která je přihlášená nebo má sídlo na území<text:s/></text:span><text:span text:style-name="T39">České republiky</text:span><text:span text:style-name="T40"><text:s/>(dále jen „poplatník“)</text:span><text:span text:style-name="T41"><text:s/>poplatek ze psů platí poplatník obci<text:s/></text:span><text:span text:style-name="T42">Rebešovice</text:span><text:span text:style-name="T43"><text:s/>příslušné podle svého místa přihlášení nebo sídla</text:span><text:span text:style-name="T44">.</text:span><text:span text:style-name="T45"><text:note text:note-class="footnote" text:id="_ftn2"><text:note-citation>3</text:note-citation><text:note-body><text:p text:style-name="P46"><text:span text:style-name="T47"><text:s/>§ 2 odst. 1<text:s/></text:span><text:span text:style-name="T48">a odst. 4<text:s/></text:span><text:span text:style-name="T49">zákona o místních poplatcích</text:span></text:p></text:note-body></text:note></text:span></text:p>
        </text:list-item>
        <text:list-item>
          <text:p text:style-name="P50"><text:span text:style-name="T51">Poplatek ze psů se platí ze psů starších 3 měsíců.</text:span><text:span text:style-name="T52"><text:note text:note-class="footnote" text:id="_ftn3"><text:note-citation>4</text:note-citation><text:note-body><text:p text:style-name="P53"><text:span text:style-name="T54"><text:s/>§ 2 odst. 2 zákona o místních poplatcích</text:span></text:p></text:note-body></text:note></text:span></text:p>
        </text:list-item>
      </text:list>
      <text:p text:style-name="P55">Čl. 3</text:p>
      <text:p text:style-name="P56">Ohlašovací povinnost</text:p>
      <text:list text:style-name="LFO3" text:continue-numbering="true">
        <text:list-item>
          <text:p text:style-name="P57"><text:span text:style-name="T58">Poplatník je povinen podat správci poplatku ohlášení nejpozději d</text:span><text:span text:style-name="T59">o 15</text:span><text:span text:style-name="T60"><text:s/>dnů</text:span><text:span text:style-name="T61"><text:s/>ode dne</text:span><text:span text:style-name="T62">,</text:span><text:span text:style-name="T63"><text:s/></text:span><text:span text:style-name="T64">kdy se pes stal starším<text:s/></text:span><text:span text:style-name="T65">3</text:span><text:span text:style-name="T66"><text:s/>měsíců, nebo ode dne, kdy nabyl psa staršího<text:s/></text:span><text:span text:style-name="T67">3</text:span><text:span text:style-name="T68"><text:s/>měsíců</text:span><text:span text:style-name="T69">;<text:s/></text:span><text:bookmark-start text:name="_Hlk141019990"/><text:span text:style-name="T70">údaje uváděné v ohlášení upravuje zákon.</text:span><text:bookmark-end text:name="_Hlk141019990"/><text:span text:style-name="T71"><text:note text:note-class="footnote" text:id="_ftn4"><text:note-citation>5</text:note-citation><text:note-body><text:p text:style-name="P72"><text:span text:style-name="T73"><text:s/></text:span><text:span text:style-name="T74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5"><text:span text:style-name="T76">Dojde-li ke změně údajů uvedených v ohlášení, je<text:s/></text:span><text:span text:style-name="T77">poplatník</text:span><text:span text:style-name="T78"><text:s/>povinen tuto změnu oznámit do 15<text:s/></text:span><text:span text:style-name="T79">dnů<text:s/></text:span><text:span text:style-name="T80">ode dne, kdy nastala.</text:span><text:span text:style-name="T81"><text:note text:note-class="footnote" text:id="_ftn5"><text:note-citation>6</text:note-citation><text:note-body><text:p text:style-name="P82"><text:span text:style-name="T83"><text:s/>§ 14a odst. 4</text:span><text:span text:style-name="T84"><text:s/>zákona o místních poplatcích</text:span></text:p></text:note-body></text:note></text:span></text:p>
        </text:list-item>
      </text:list>
      <text:soft-page-break/>
      <text:p text:style-name="P85">Čl.<text:s/>4</text:p>
      <text:p text:style-name="P86">Sazba poplatku</text:p>
      <text:list text:style-name="LFO6" text:continue-numbering="true">
        <text:list-item>
          <text:p text:style-name="P87">Sazba poplatku<text:s/>za kalendářní rok<text:s/>činí:</text:p>
          <text:list text:continue-numbering="true">
            <text:list-item>
              <text:p text:style-name="P88">za<text:s/>jednoho<text:s/>psa<text:tab/><text:tab/><text:tab/><text:tab/><text:tab/><text:tab/><text:tab/>120<text:s/>Kč,</text:p>
            </text:list-item>
            <text:list-item>
              <text:p text:style-name="P89">za druhého a každého dalšího psa téhož držitele<text:tab/><text:s text:c="11"/><text:tab/>180<text:s/>Kč,</text:p>
            </text:list-item>
            <text:list-item>
              <text:p text:style-name="P90">za psa, jehož držitelem je<text:s/>osoba starší 65 let,<text:s/><text:tab/><text:tab/><text:tab/>120<text:s/>Kč,</text:p>
            </text:list-item>
            <text:list-item>
              <text:p text:style-name="P91">za druhého a každého dalšího psa téhož držitele,</text:p>
            </text:list-item>
          </text:list>
        </text:list-item>
      </text:list>
      <text:p text:style-name="P92"><text:s text:c="17"/>kterým je osoba<text:s/>starší 65 let,<text:s/><text:s text:c="48"/><text:s/><text:s text:c="3"/>180 Kč. <text:s text:c="60"/></text:p>
      <text:list text:style-name="LFO6" text:continue-numbering="true">
        <text:list-item>
          <text:p text:style-name="P93"><text:span text:style-name="T94">V případě trvání poplatkové povinnosti po dobu kratší</text:span><text:span text:style-name="T95">,</text:span><text:span text:style-name="T96"><text:s/>než jeden rok se platí poplatek v poměrné výši, která odpovídá počtu i započatých kalendářních měsíců.</text:span><text:span text:style-name="T97"><text:note text:note-class="footnote" text:id="_ftn6"><text:note-citation>7</text:note-citation><text:note-body><text:p text:style-name="P98"><text:span text:style-name="T99"><text:s/></text:span><text:span text:style-name="T100">§ 2 odst. 3 zákona o místních poplatcích</text:span></text:p></text:note-body></text:note></text:span></text:p>
        </text:list-item>
      </text:list>
      <text:p text:style-name="P101">Čl. 5<text:s/></text:p>
      <text:p text:style-name="P102">Splatnost poplatku<text:s/></text:p>
      <text:list text:style-name="LFO8" text:continue-numbering="true">
        <text:list-item>
          <text:p text:style-name="P103">Poplatek je splatný nejpozději do<text:s/>30. 6.<text:s/>příslušného kalendářního roku.</text:p>
        </text:list-item>
        <text:list-item>
          <text:p text:style-name="P104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105">Lhůta splatnosti neskončí poplatníkovi dříve než lhůta pro podání ohlášení podle čl. 3 odst. 1 této vyhlášky.</text:p>
        </text:list-item>
      </text:list>
      <text:p text:style-name="P106">Čl. 6</text:p>
      <text:p text:style-name="P107">Osvobození<text:s/></text:p>
      <text:list text:style-name="LFO4" text:continue-numbering="true">
        <text:list-item>
          <text:p text:style-name="P108"><text:span text:style-name="T109">Od poplatku ze psů je osvobozen držitel psa, kterým je osoba nevidomá,<text:s/></text:span><text:span text:style-name="T110">osoba, která je považována za závislou na pomoci jiné fyzické osoby podle zákona upravujícího sociální služby, osoba, která je držitelem průkazu ZTP nebo ZTP/P</text:span><text:span text:style-name="T111">, osoba provádějící výcvik psů určených k doprovodu těchto osob, osoba provozující<text:s/></text:span><text:span text:style-name="T112">útulek pro zvířata</text:span><text:span text:style-name="T113"><text:s/>nebo osoba, které stanoví povinnost držení a používání psa zvláštní právní předpis</text:span><text:span text:style-name="T114"><text:note text:note-class="footnote" text:id="_ftn7"><text:note-citation>8</text:note-citation><text:note-body><text:p text:style-name="Textpozn.podčarou"><text:span text:style-name="T115"><text:s/></text:span><text:span text:style-name="T116">§ 2 odst. 2 zákona o místních poplatcích</text:span></text:p></text:note-body></text:note></text:span><text:span text:style-name="T117">.</text:span><text:span text:style-name="T118"><text:s/></text:span></text:p>
        </text:list-item>
        <text:list-item>
          <text:p text:style-name="P119"><text:span text:style-name="T120">V případě, že poplatník nesplní povinnost ohlásit údaj rozhodný pro osvobození ve lhůtách stanovených touto vyhláškou nebo zákonem, nárok na osvobození zaniká.</text:span><text:span text:style-name="T121"><text:note text:note-class="footnote" text:id="_ftn8"><text:note-citation>9</text:note-citation><text:note-body><text:p text:style-name="Textpozn.podčarou"><text:span text:style-name="T122"><text:s/>§ 14a odst. 6</text:span><text:span text:style-name="T123"><text:s/>zákona o místních poplatcích</text:span></text:p></text:note-body></text:note></text:span></text:p>
        </text:list-item>
      </text:list>
      <text:p text:style-name="P124">Čl.<text:s/>7</text:p>
      <text:p text:style-name="P125">Přechodné a zrušovací ustanovení</text:p>
      <text:list text:style-name="LFO13" text:continue-numbering="true">
        <text:list-item>
          <text:p text:style-name="P126">Poplatkové povinnosti vzniklé před nabytím účinnosti této vyhlášky se posuzují podle dosavadních právních předpisů.</text:p>
        </text:list-item>
        <text:list-item>
          <text:p text:style-name="P127">Zrušuje se obecně závazná vyhláška č.<text:s/>1/2019 o místním poplatku ze psů ze<text:s/><text:s/></text:p>
        </text:list-item>
      </text:list>
      <text:p text:style-name="P128"><text:span text:style-name="T129">dne 11. 12. 2019</text:span><text:span text:style-name="T130">.</text:span><text:span text:style-name="T131"><text:s/></text:span></text:p>
      <text:p text:style-name="P132"/>
      <text:soft-page-break/>
      <text:p text:style-name="P133">Čl.<text:s/>8</text:p>
      <text:p text:style-name="P134">Účinnost</text:p>
      <text:p text:style-name="P135">Tato vyhláška nabývá účinnosti dnem<text:s/>1. 1. 2024.</text:p>
      <text:p text:style-name="P136"/>
      <text:p text:style-name="P137"/>
      <text:p text:style-name="P138"/>
      <text:p text:style-name="P139"><text:tab/><text:tab/></text:p>
      <text:p text:style-name="P140"><text:tab/>...................................<text:tab/><text:tab/><text:s text:c="4"/>...................................</text:p>
      <text:p text:style-name="P141"><text:s text:c="16"/>Petr Valeš, v.r. <text:s text:c="66"/>Ing. Jozef Pohorelec, v.r.</text:p>
      <text:p text:style-name="P142"><text:tab/><text:s text:c="2"/><text:s/>starosta <text:s/><text:tab/>místostarosta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Rebešovice</dc:creator>
    <meta:creation-date>2023-11-09T09:16:00Z</meta:creation-date>
    <dc:date>2023-11-09T09:16:00Z</dc:date>
    <meta:print-date>2023-08-23T12:2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17" meta:character-count="3564" meta:row-count="25" meta:non-whitespace-character-count="3054"/>
  </office:meta>
</office:document-meta>
</file>