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uničky<text:line-break/>Zastupitelstvo obce Kuničky</text:p>
      <text:h text:style-name="Nadpis1" text:outline-level="1">Obecně závazná vyhláška obce Kuničky<text:line-break/>o místním poplatku za obecní systém odpadového hospodářství</text:h>
      <text:p text:style-name="UvodniVeta">Zastupitelstvo obce Kuničky se na svém zasedání dne 23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unič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0. června a 30. září příslušného kalendářního roku.</text:p>
        </text:list-item>
        <text:list-item>
          <text:p text:style-name="P20">Vznikne-li poplatková povinnost po datu první splátky uvedené v odstavci 1, je<text:s/>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a) je přihlášena na ohlašovně na adrese Kuničky 47, 679 02 a současně není známa adresa jejího současného pobytu,</text:p>
            </text:list-item>
            <text:list-item>
              <text:p text:style-name="P30">b) po celý kalendářní rok žije v zahraničí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3, o místním poplatku za obecní systém odpadového hospodářství, ze dne 23. ledn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artina Filoušová v. r.<text:line-break/><text:s/>starostka</text:p>
          </table:table-cell>
          <table:table-cell table:style-name="TableCell39">
            <text:p text:style-name="PodpisovePole">Jana Zemánk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Obec Kuničky</dc:creator>
    <meta:creation-date>2023-11-23T15:54:00Z</meta:creation-date>
    <dc:date>2023-11-23T15:54:00Z</dc:date>
    <meta:print-date>2023-11-23T15:53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33" meta:character-count="4363" meta:row-count="31" meta:non-whitespace-character-count="3738"/>
  </office:meta>
</office:document-meta>
</file>