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16in" text:min-label-width="0.2756in" text:list-level-position-and-space-mode="label-alignment">
          <style:list-level-label-alignment text:label-followed-by="listtab" fo:margin-left="0.7673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Švábenice<text:line-break/>Zastupitelstvo městyse Švábenice</text:p>
      <text:h text:style-name="Nadpis1" text:outline-level="1">Obecně závazná vyhláška městyse Švábenice<text:line-break/>o místním poplatku z pobytu</text:h>
      <text:p text:style-name="UvodniVeta">Zastupitelstvo městyse Švábenice se na svém zasedání dne<text:s/>1.<text:s/>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Švábenice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<text:s/>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<text:s/>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<text:s/>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je osvobozen poplatník pobývající na území městyse v zařízení, které slouží sociálním a charitativním účelům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<text:s/>povinnosti vzniklé před nabytím účinnosti této vyhlášky se posuzují podle dosavadních právních předpisů.</text:p>
        </text:list-item>
        <text:list-item>
          <text:p text:style-name="P12">Zrušuje se obecně závazná vyhláška č. 1/2021, Obecně závazná vyhláška městyse č. 1/2021 o místním poplatku z pobytu, ze dne 3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Tomáš Šváb, Ph.D. v. r.<text:line-break/><text:s/>starosta</text:p>
          </table:table-cell>
          <table:table-cell table:style-name="TableCell18">
            <text:p text:style-name="PodpisovePole">Pavel Derka v. r.<text:line-break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16in" text:min-label-width="0.2756in" text:list-level-position-and-space-mode="label-alignment">
          <style:list-level-label-alignment text:label-followed-by="listtab" fo:margin-left="0.7673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ěstys Švábenice</meta:initial-creator>
    <dc:creator>Městys Švábenice</dc:creator>
    <meta:creation-date>2023-09-20T11:43:00Z</meta:creation-date>
    <dc:date>2023-10-23T09:49:00Z</dc:date>
    <meta:template xlink:href="Normal.dotm" xlink:type="simple"/>
    <meta:editing-cycles>7</meta:editing-cycles>
    <meta:editing-duration>PT540S</meta:editing-duration>
    <meta:document-statistic meta:page-count="2" meta:paragraph-count="5" meta:word-count="392" meta:character-count="2704" meta:row-count="19" meta:non-whitespace-character-count="2317"/>
  </office:meta>
</office:document-meta>
</file>