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čín<text:line-break/>Zastupitelstvo obce Nečín</text:p>
      <text:h text:style-name="Nadpis1" text:outline-level="1">Obecně závazná vyhláška obce Nečín č.5/2025<text:line-break/>o místním poplatku za užívání veřejného prostranství</text:h>
      <text:p text:style-name="UvodniVeta">Zastupitelstvo obce Nečín se na svém zasedání dne 27. února 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č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eřejná prostranství jsou všechna náměstí, ulice, tržiště, chodníky, veřejná zeleň, parky, silnice a místní komunikace a další prostory přístupné každému bez omezení, tedy sloužící obecnému užívání a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 dni jejího vyhlášení.</text:p>
      <text:p text:style-name="P42"/>
      <text:p text:style-name="P43">Čl. 9</text:p>
      <text:p text:style-name="P44">Zrušovací opatření</text:p>
      <text:p text:style-name="Odstavec">Touto vyhláškou se ruší obecně závazné vyhlášky obce Nečín číslo<text:s/>5/2025 ze dne 27.2.2025 a číslo 6/2025 ze dne 27.2.2025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Petr Moudrý v. r.<text:line-break/><text:s/>starosta</text:p>
          </table:table-cell>
          <table:table-cell table:style-name="TableCell50">
            <text:p text:style-name="PodpisovePole">Martin Kubín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>Jiří Boštík v. r.<text:line-break/><text:s/>místostarosta</text:p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5-07T15:52:00Z</meta:creation-date>
    <dc:date>2025-10-01T08:44:00Z</dc:date>
    <meta:print-date>2025-02-28T09:21:00Z</meta:print-date>
    <meta:template xlink:href="Normal" xlink:type="simple"/>
    <meta:editing-cycles>6</meta:editing-cycles>
    <meta:editing-duration>PT720S</meta:editing-duration>
    <meta:document-statistic meta:page-count="1" meta:paragraph-count="8" meta:word-count="626" meta:character-count="4315" meta:row-count="30" meta:non-whitespace-character-count="3697"/>
  </office:meta>
</office:document-meta>
</file>