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text-align="start" style:justify-single-word="false"/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1137"/>
    </style:style>
    <style:style style:name="T2" style:family="text">
      <style:text-properties officeooo:rsid="00215ea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hostovice<text:line-break/>Zastupitelstvo obce Malhostovice</text:p>
      <text:h text:style-name="P5" text:outline-level="1">Obecně závazná vyhláška obce Malhostovice<text:line-break/>o místním poplatku za obecní systém odpadového hospodářství</text:h>
      <text:p text:style-name="P3">Zastupitelstvo obce Malhostovice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662445077" text:style-name="L1">
        <text:list-item>
          <text:p text:style-name="P7">Obec Malhostov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00154334559417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00155445729895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00154508693996" text:style-name="L1">
        <text:list-item>
          <text:p text:style-name="P7">Sazba poplatku za kalendářní rok činí 7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00155004960808" text:style-name="L1">
        <text:list-item>
          <text:p text:style-name="P7">Poplatek je splatný nejpozději do 30. dub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00154962981266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,</text:p>
            </text:list-item>
            <text:list-item>
              <text:p text:style-name="P7">je zároveň vlastníkem nemovité věci zahrnující stavbu pro rodinnou rekreaci, ve které není přihlášena k pobytu žádná fyzická osoba,</text:p>
            </text:list-item>
            <text:list-item>
              <text:p text:style-name="P7">osoby narozené v daném kalendářním roce,</text:p>
            </text:list-item>
            <text:list-item>
              <text:p text:style-name="P7">osoby s trvalým pobytem na adrese ohlašovny Obecního úřadu Malhostovice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0015592824555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<text:span text:style-name="T2">2</text:span>, o místním poplatku za obecní systém odpadového hospodářství, ze dne 15. prosince 2022.</text:p>
        </text:list-item>
      </text:list>
      <text:h text:style-name="P6" text:outline-level="2">Čl. 8<text:line-break/>Účinnost</text:h>
      <text:p text:style-name="P1">Tato vyhláška nabývá účinnosti dnem 1. ledna 2024.</text:p>
      <text:p text:style-name="P4"><text:s text:c="108"/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Grünwald v. r.<text:line-break/> starosta </text:p>
          </table:table-cell>
          <table:table-cell table:style-name="Podpisy.A1" office:value-type="string">
            <text:p text:style-name="PodpisovePole">Oldřich Ša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08:08:54.898000000</dc:date>
    <meta:generator>LibreOffice/7.3.2.2$Windows_X86_64 LibreOffice_project/49f2b1bff42cfccbd8f788c8dc32c1c309559be0</meta:generator>
    <meta:print-date>2023-11-15T13:57:29.434000000</meta:print-date>
    <meta:editing-duration>PT5M36S</meta:editing-duration>
    <meta:editing-cycles>3</meta:editing-cycles>
    <meta:document-statistic meta:table-count="1" meta:image-count="0" meta:object-count="0" meta:page-count="3" meta:paragraph-count="56" meta:word-count="857" meta:character-count="5608" meta:non-whitespace-character-count="4724"/>
  </office:meta>
</office:document-meta>
</file>