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Špičky<text:line-break/>Zastupitelstvo 
                     obce Špičky</text:p>
      <text:h text:style-name="P1" text:outline-level="1">Obecně závazná vyhláška obce Špičky<text:line-break/>o místním poplatku za obecní systém odpadového hospodářství</text:h>
      <text:p text:style-name="P8">Zastupitelstvo obce Špičky se na svém zasedání dne 22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Špič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má trvalý pobyt na ohlašovně obecního úřadu Špičky 56, a v obci se nezdržuje.,</text:p>
            </text:list-item>
            <text:list-item>
              <text:p text:style-name="P6">Úleva se poskytuje osobě, které poplatková povinnost vznikla z důvodu přihlášení v obci a která se dlouhodobě, nejméně 6 měsíců souvisle zdržuje v zahraničí, ve výši 50%.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24, o místním poplatku za obecní systém odpadového hospodářství, ze dne 11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stimil Bartoš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Naděžda Šíba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22T10:22:34.343691</dc:date>
    <meta:generator>PortalVerejneSpravy/4.0</meta:generator>
  </office:meta>
</office:document-meta>
</file>